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8F318F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9.557cm" draw:z-index="0"><draw:image xlink:href="Pictures/1000000000000556000003008F318F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4T21:46:14.56</meta:creation-date>
    <dc:date>2011-04-04T21:53:13.50</dc:date>
    <meta:editing-duration>PT00H07M01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</office:meta>
</office:document-meta>
</file>