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9 Jan 2016 17:14:29,438 <text:s/>INFO StyleSheetCache,main:97 - No style overrides found for: style/site.properties</text:p>
      <text:p text:style-name="Standard">09 Jan 2016 17:14:29,547 <text:s/>INFO StyleSheetCache,main:192 - Adding resolution 768x1024 from style/default-768x1024.properties</text:p>
      <text:p text:style-name="Standard">09 Jan 2016 17:14:29,560 <text:s/>INFO StyleSheetCache,main:192 - Adding resolution 640x480 from style/default-640x480.properties</text:p>
      <text:p text:style-name="Standard">09 Jan 2016 17:14:29,565 <text:s/>INFO StyleSheetCache,main:192 - Adding resolution 480x320 from style/default-480x320.properties</text:p>
      <text:p text:style-name="Standard">09 Jan 2016 17:14:29,572 <text:s/>INFO StyleSheetCache,main:192 - Adding resolution 1024x768 from style/default-1024x768.properties</text:p>
      <text:p text:style-name="Standard">09 Jan 2016 17:14:29,573 <text:s/>INFO StyleSheetCache,main:192 - Adding resolution 800x600 from style/default-800x600.properties</text:p>
      <text:p text:style-name="Standard">09 Jan 2016 17:14:29,580 <text:s/>INFO StyleSheetCache,main:192 - Adding resolution 1280x800 from style/default-1280x800.properties</text:p>
      <text:p text:style-name="Standard">09 Jan 2016 17:14:40,849 <text:s/>INFO StyleSheetCache,main:135 - Loading stylesheet style/default.stylesheet</text:p>
      <text:p text:style-name="Standard">09 Jan 2016 17:14:40,893 <text:s/>INFO StyleSheetCache,main:94 - Overriding default stylesheet properties using style/site.properties</text:p>
      <text:p text:style-name="Standard">09 Jan 2016 17:14:40,908 <text:s/>INFO StyleSheetCache,main:192 - Adding resolution 768x1024 from style/default-768x1024.properties</text:p>
      <text:p text:style-name="Standard">09 Jan 2016 17:14:40,910 <text:s/>INFO StyleSheetCache,main:192 - Adding resolution 640x480 from style/default-640x480.properties</text:p>
      <text:p text:style-name="Standard">09 Jan 2016 17:14:40,914 <text:s/>INFO StyleSheetCache,main:192 - Adding resolution 480x320 from style/default-480x320.properties</text:p>
      <text:p text:style-name="Standard">09 Jan 2016 17:14:40,922 <text:s/>INFO StyleSheetCache,main:192 - Adding resolution 1024x768 from style/default-1024x768.properties</text:p>
      <text:p text:style-name="Standard">09 Jan 2016 17:14:40,924 <text:s/>INFO StyleSheetCache,main:192 - Adding resolution 800x600 from style/default-800x600.properties</text:p>
      <text:p text:style-name="Standard">09 Jan 2016 17:14:40,925 <text:s/>INFO StyleSheetCache,main:192 - Adding resolution 1280x800 from style/default-1280x800.properties</text:p>
      <text:p text:style-name="Standard">09 Jan 2016 17:14:47,274 <text:s/>WARN LoggerListener,http-8080-1:60 - Authentication event InteractiveAuthenticationSuccessEvent: admin; details: org.springframework.security.web.authentication.WebAuthenticationDetails@21a2c: RemoteIpAddress: 0:0:0:0:0:0:0:1; SessionId: EFC317AF6C8BBC02E5756D72AE5D0543</text:p>
      <text:p text:style-name="Standard">09 Jan 2016 17:15:44,183 ERROR ErrorHelper,http-8080-2:147 - Failed to generate report: java.awt.print.PrinterException: Printer is not accepting job.</text:p>
      <text:p text:style-name="Standard">org.openvpms.report.ReportException: Failed to generate report: java.awt.print.PrinterException: Printer is not accepting job.</text:p>
      <text:p text:style-name="Standard"><text:tab/>at org.openvpms.report.jasper.AbstractJasperIMReport.print(AbstractJasperIMReport.java:372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soft-page-break/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<text:soft-page-break/>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net.sf.jasperreports.engine.JRException: java.awt.print.PrinterException: Printer is not accepting job.</text:p>
      <text:p text:style-name="Standard"><text:tab/>at net.sf.jasperreports.engine.export.JRPrintServiceExporter.exportReport(JRPrintServiceExporter.java:291)</text:p>
      <text:p text:style-name="Standard"><text:tab/>at org.openvpms.report.jasper.AbstractJasperIMReport.print(AbstractJasperIMReport.java:656)</text:p>
      <text:p text:style-name="Standard"><text:tab/>at org.openvpms.report.jasper.AbstractJasperIMReport.print(AbstractJasperIMReport.java:370)</text:p>
      <text:p text:style-name="Standard"><text:tab/>... 58 more</text:p>
      <text:p text:style-name="Standard">Caused by: java.awt.print.PrinterException: Printer is not accepting job.</text:p>
      <text:p text:style-name="Standard"><text:tab/>at sun.print.RasterPrinterJob.print(Unknown Source)</text:p>
      <text:p text:style-name="Standard"><text:tab/>at <text:soft-page-break/>net.sf.jasperreports.engine.export.JRPrintServiceExporter.exportReport(JRPrintServiceExporter.java:286)</text:p>
      <text:p text:style-name="Standard"><text:tab/>... 60 more</text:p>
      <text:p text:style-name="Standard">09 Jan 2016 17:15:44,214 ERROR DialogErrorHandler,http-8080-2:68 - Failed to generate report: java.awt.print.PrinterException: Printer is not accepting job.</text:p>
      <text:p text:style-name="Standard">org.openvpms.report.ReportException: Failed to generate report: java.awt.print.PrinterException: Printer is not accepting job.</text:p>
      <text:p text:style-name="Standard"><text:tab/>at org.openvpms.report.jasper.AbstractJasperIMReport.print(AbstractJasperIMReport.java:372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soft-page-break/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soft-page-break/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net.sf.jasperreports.engine.JRException: java.awt.print.PrinterException: Printer is not accepting job.</text:p>
      <text:p text:style-name="Standard"><text:tab/>at net.sf.jasperreports.engine.export.JRPrintServiceExporter.exportReport(JRPrintServiceExporter.java:291)</text:p>
      <text:p text:style-name="Standard"><text:tab/>at org.openvpms.report.jasper.AbstractJasperIMReport.print(AbstractJasperIMReport.java:656)</text:p>
      <text:p text:style-name="Standard"><text:tab/>at org.openvpms.report.jasper.AbstractJasperIMReport.print(AbstractJasperIMReport.java:370)</text:p>
      <text:p text:style-name="Standard"><text:tab/>... 58 more</text:p>
      <text:p text:style-name="Standard">Caused by: java.awt.print.PrinterException: Printer is not accepting job.</text:p>
      <text:p text:style-name="Standard"><text:tab/>at sun.print.RasterPrinterJob.print(Unknown Source)</text:p>
      <text:p text:style-name="Standard"><text:tab/>at net.sf.jasperreports.engine.export.JRPrintServiceExporter.exportReport(JRPrintServiceExporter.java:286)</text:p>
      <text:p text:style-name="Standard"><text:tab/>... 60 more</text:p>
      <text:p text:style-name="Standard">09 Jan 2016 17:16:04,334 ERROR ErrorHelper,http-8080-2:147 - Failed to generate report: java.awt.print.PrinterException: Printer is not accepting job.</text:p>
      <text:p text:style-name="Standard">org.openvpms.report.ReportException: Failed to generate report: java.awt.print.PrinterException: Printer is not accepting job.</text:p>
      <text:p text:style-name="Standard"><text:tab/>at org.openvpms.report.jasper.AbstractJasperIMReport.print(AbstractJasperIMReport.java:372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soft-page-break/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net.sf.jasperreports.engine.JRException: java.awt.print.PrinterException: Printer is not accepting job.</text:p>
      <text:p text:style-name="Standard"><text:tab/>at net.sf.jasperreports.engine.export.JRPrintServiceExporter.exportReport(JRPrintServiceExporter.java:291)</text:p>
      <text:p text:style-name="Standard"><text:tab/>at org.openvpms.report.jasper.AbstractJasperIMReport.print(AbstractJasperIMReport.java:656)</text:p>
      <text:p text:style-name="Standard"><text:tab/>at org.openvpms.report.jasper.AbstractJasperIMReport.print(AbstractJasperIMReport.java:370)</text:p>
      <text:p text:style-name="Standard"><text:tab/>... 58 more</text:p>
      <text:p text:style-name="Standard">Caused by: java.awt.print.PrinterException: Printer is not accepting job.</text:p>
      <text:p text:style-name="Standard"><text:tab/>at sun.print.RasterPrinterJob.print(Unknown Source)</text:p>
      <text:p text:style-name="Standard"><text:tab/>at net.sf.jasperreports.engine.export.JRPrintServiceExporter.exportReport(JRPrintServiceExporter.java:286)</text:p>
      <text:p text:style-name="Standard"><text:tab/>... 60 more</text:p>
      <text:p text:style-name="Standard">09 Jan 2016 17:16:04,334 ERROR DialogErrorHandler,http-8080-2:68 - Failed to generate report: java.awt.print.PrinterException: Printer is not accepting job.</text:p>
      <text:p text:style-name="Standard">org.openvpms.report.ReportException: Failed to generate report: java.awt.print.PrinterException: Printer is not accepting job.</text:p>
      <text:p text:style-name="Standard"><text:tab/>at org.openvpms.report.jasper.AbstractJasperIMReport.print(AbstractJasperIMReport.java:372)</text:p>
      <text:p text:style-name="Standard"><text:tab/>at org.openvpms.web.component.im.report.Reporter.print(Reporter.java:151)</text:p>
      <text:p text:style-name="Standard"><text:soft-page-break/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<text:soft-page-break/>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net.sf.jasperreports.engine.JRException: java.awt.print.PrinterException: Printer is not accepting job.</text:p>
      <text:p text:style-name="Standard"><text:soft-page-break/><text:tab/>at net.sf.jasperreports.engine.export.JRPrintServiceExporter.exportReport(JRPrintServiceExporter.java:291)</text:p>
      <text:p text:style-name="Standard"><text:tab/>at org.openvpms.report.jasper.AbstractJasperIMReport.print(AbstractJasperIMReport.java:656)</text:p>
      <text:p text:style-name="Standard"><text:tab/>at org.openvpms.report.jasper.AbstractJasperIMReport.print(AbstractJasperIMReport.java:370)</text:p>
      <text:p text:style-name="Standard"><text:tab/>... 58 more</text:p>
      <text:p text:style-name="Standard">Caused by: java.awt.print.PrinterException: Printer is not accepting job.</text:p>
      <text:p text:style-name="Standard"><text:tab/>at sun.print.RasterPrinterJob.print(Unknown Source)</text:p>
      <text:p text:style-name="Standard"><text:tab/>at net.sf.jasperreports.engine.export.JRPrintServiceExporter.exportReport(JRPrintServiceExporter.java:286)</text:p>
      <text:p text:style-name="Standard"><text:tab/>... 60 more</text:p>
      <text:p text:style-name="Standard">09 Jan 2016 17:16:35,700 <text:s/>WARN LoggerListener,http-8080-2:60 - Authentication event InteractiveAuthenticationSuccessEvent: admin; details: org.springframework.security.web.authentication.WebAuthenticationDetails@fffe9938: RemoteIpAddress: 10.0.0.26; SessionId: DA472EC09DB296A51EA324471378BFF8</text:p>
      <text:p text:style-name="Standard">10 Jan 2016 10:28:06,326 <text:s/>WARN LoggerListener,http-8080-3:60 - Authentication event InteractiveAuthenticationSuccessEvent: admin; details: org.springframework.security.web.authentication.WebAuthenticationDetails@3bcc: RemoteIpAddress: 10.0.0.36; SessionId: 111C3F1B583FE2D18CDFADE18953754E</text:p>
      <text:p text:style-name="Standard">10 Jan 2016 10:31:39,006 <text:s/>WARN LoggerListener,http-8080-2:60 - Authentication event InteractiveAuthenticationSuccessEvent: admin; details: org.springframework.security.web.authentication.WebAuthenticationDetails@ffff4c9c: RemoteIpAddress: 0:0:0:0:0:0:0:1; SessionId: 387ADFD6594BD0B8855028C6C28E029A</text:p>
      <text:p text:style-name="Standard">10 Jan 2016 10:52:18,760 <text:s/>WARN LoggerListener,http-8080-7:60 - Authentication event InteractiveAuthenticationSuccessEvent: admin; details: org.springframework.security.web.authentication.WebAuthenticationDetails@3bcc: RemoteIpAddress: 10.0.0.36; SessionId: 111C3F1B583FE2D18CDFADE18953754E</text:p>
      <text:p text:style-name="Standard">10 Jan 2016 10:59:08,160 <text:s/>WARN LoggerListener,http-8080-1:60 - Authentication event InteractiveAuthenticationSuccessEvent: admin; details: org.springframework.security.web.authentication.WebAuthenticationDetails@0: RemoteIpAddress: 10.0.0.37; SessionId: F403B03FD48923E81C546D76A0844911</text:p>
      <text:p text:style-name="Standard">10 Jan 2016 12:09:35,913 <text:s/>WARN LoggerListener,http-8080-2:60 - Authentication event InteractiveAuthenticationSuccessEvent: admin; details: org.springframework.security.web.authentication.WebAuthenticationDetails@3bcc: RemoteIpAddress: 10.0.0.36; SessionId: 111C3F1B583FE2D18CDFADE18953754E</text:p>
      <text:p text:style-name="Standard">11 Jan 2016 08:26:43,494 <text:s/>WARN LoggerListener,http-8080-3:60 - Authentication event InteractiveAuthenticationSuccessEvent: admin; details: org.springframework.security.web.authentication.WebAuthenticationDetails@2eb76: RemoteIpAddress: 10.0.0.39; SessionId: B3EC6CD162DD2238363A622DDC3DB177</text:p>
      <text:p text:style-name="Standard">11 Jan 2016 08:32:15,284 <text:s/>WARN LoggerListener,http-8080-8:60 - Authentication event InteractiveAuthenticationSuccessEvent: admin; details: org.springframework.security.web.authentication.WebAuthenticationDetails@43458: RemoteIpAddress: 0:0:0:0:0:0:0:1; SessionId: FE9B251467D481F1842E8F44EF8AAA33</text:p>
      <text:p text:style-name="Standard">11 Jan 2016 08:57:29,317 <text:s/>WARN LoggerListener,http-8080-3:60 - Authentication event InteractiveAuthenticationSuccessEvent: admin; details: org.springframework.security.web.authentication.WebAuthenticationDetails@10d16: RemoteIpAddress: 10.0.0.41; SessionId: 93AC1435E35DA7EF40A1017992C25272</text:p>
      <text:p text:style-name="Standard">11 Jan 2016 09:26:14,368 <text:s/>WARN AbstractExpressionEvaluator,http-8080-8:104 - Failed to evaluate: [party:getFullName(party:getPractice())]</text:p>
      <text:p text:style-name="Standard"><text:soft-page-break/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soft-page-break/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1 Jan 2016 09:26:36,536 <text:s/>WARN AbstractExpressionEvaluator,http-8080-8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soft-page-break/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<text:soft-page-break/>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<text:soft-page-break/>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1 Jan 2016 09:55:43,484 <text:s/>WARN AbstractExpressionEvaluator,http-8080-1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soft-page-break/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soft-page-break/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<text:soft-page-break/>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1 Jan 2016 10:00:49,958 ERROR DialogErrorHandler,http-8080-2:68 - Failed to validate Referred By of Customer: Referred By is required</text:p>
      <text:p text:style-name="Standard">11 Jan 2016 10:08:13,632 <text:s/>WARN LoggerListener,http-8080-1:60 - Authentication event InteractiveAuthenticationSuccessEvent: admin; details: org.springframework.security.web.authentication.WebAuthenticationDetails@43458: RemoteIpAddress: 0:0:0:0:0:0:0:1; SessionId: FE9B251467D481F1842E8F44EF8AAA33</text:p>
      <text:p text:style-name="Standard">11 Jan 2016 10:10:50,023 ERROR DialogErrorHandler,http-8080-1:68 - Failed to validate property Patient: Gordy # 8182 is not valid for this field</text:p>
      <text:p text:style-name="Standard">11 Jan 2016 10:10:52,575 ERROR DialogErrorHandler,http-8080-1:68 - Failed to validate property Patient: Gordy # 8182 is not valid for this field</text:p>
      <text:p text:style-name="Standard">11 Jan 2016 10:42:27,391 <text:s/>WARN AbstractExpressionEvaluator,http-8080-9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<text:soft-page-break/>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soft-page-break/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<text:soft-page-break/>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1 Jan 2016 11:06:28,196 <text:s/>WARN LoggerListener,http-8080-4:60 - Authentication event InteractiveAuthenticationSuccessEvent: admin; details: org.springframework.security.web.authentication.WebAuthenticationDetails@0: RemoteIpAddress: 10.0.0.44; SessionId: F7E7111E33848BD1AEF437C7F88EB165</text:p>
      <text:p text:style-name="Standard">11 Jan 2016 11:32:48,236 <text:s/>WARN LoggerListener,http-8080-5:60 - Authentication event InteractiveAuthenticationSuccessEvent: admin; details: org.springframework.security.web.authentication.WebAuthenticationDetails@ffff4c9c: RemoteIpAddress: 10.0.0.45; SessionId: E1B9482472749BE9ACD6178FE524D90C</text:p>
      <text:p text:style-name="Standard">11 Jan 2016 12:26:41,872 <text:s/>WARN LoggerListener,http-8080-9:60 - Authentication event InteractiveAuthenticationSuccessEvent: admin; details: org.springframework.security.web.authentication.WebAuthenticationDetails@0: RemoteIpAddress: 10.0.0.46; SessionId: 047929D7F44AD1999106445AC7D20266</text:p>
      <text:p text:style-name="Standard">11 Jan 2016 13:05:47,186 <text:s/>WARN LoggerListener,http-8080-5:60 - Authentication event InteractiveAuthenticationSuccessEvent: admin; details: org.springframework.security.web.authentication.WebAuthenticationDetails@b364: RemoteIpAddress: 10.0.0.41; SessionId: 3D2B18AF2F01DB6E786BEAC89D24273B</text:p>
      <text:p text:style-name="Standard">11 Jan 2016 13:41:23,289 ERROR DialogErrorHandler,http-8080-6:68 - Failed to validate Tendered of Cash: The tendered amount must be &gt;= the amount</text:p>
      <text:p text:style-name="Standard">11 Jan 2016 13:42:14,718 ERROR DialogErrorHandler,http-8080-10:68 - Failed to validate: The total payment must be $33.61</text:p>
      <text:p text:style-name="Standard">11 Jan 2016 13:47:03,883 ERROR DialogErrorHandler,http-8080-11:68 - Failed to validate Tendered of Cash: The tendered amount must be &gt;= the amount</text:p>
      <text:p text:style-name="Standard">11 Jan 2016 13:49:55,574 ERROR DialogErrorHandler,http-8080-11:68 - Failed to validate Tendered of Cash: The tendered amount must be &gt;= the amount</text:p>
      <text:p text:style-name="Standard">11 Jan 2016 14:15:02,596 <text:s/>WARN AbstractExpressionEvaluator,http-8080-9:104 - Failed to evaluate: [party:getFullName(party:getPractice())]</text:p>
      <text:p text:style-name="Standard">org.apache.commons.jxpath.JXPathFunctionNotFoundException: Undefined function: party:getFullName</text:p>
      <text:p text:style-name="Standard"><text:soft-page-break/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soft-page-break/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<text:soft-page-break/>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1 Jan 2016 14:15:10,235 <text:s/>WARN AbstractExpressionEvaluator,http-8080-9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soft-page-break/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<text:soft-page-break/>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soft-page-break/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1 Jan 2016 14:15:18,254 <text:s/>WARN AbstractExpressionEvaluator,http-8080-9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soft-page-break/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soft-page-break/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<text:soft-page-break/>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1 Jan 2016 14:26:09,464 <text:s/>WARN LoggerListener,http-8080-6:60 - Authentication event InteractiveAuthenticationSuccessEvent: admin; details: org.springframework.security.web.authentication.WebAuthenticationDetails@b364: RemoteIpAddress: 10.0.0.41; SessionId: 3D2B18AF2F01DB6E786BEAC89D24273B</text:p>
      <text:p text:style-name="Standard">11 Jan 2016 14:28:48,090 <text:s/>WARN AbstractExpressionEvaluator,http-8080-11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soft-page-break/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<text:soft-page-break/>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<text:soft-page-break/>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1 Jan 2016 14:37:06,894 <text:s/>WARN AbstractExpressionEvaluator,http-8080-4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soft-page-break/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1 Jan 2016 14:55:55,871 ERROR DialogErrorHandler,http-8080-6:68 - Failed to validate Amount of Payment: Value must be &gt; 0.0</text:p>
      <text:p text:style-name="Standard">11 Jan 2016 15:26:46,341 <text:s/>WARN LoggerListener,http-8080-6:60 - Authentication event InteractiveAuthenticationSuccessEvent: admin; details: org.springframework.security.web.authentication.WebAuthenticationDetails@0: RemoteIpAddress: 10.0.0.46; SessionId: 6FEF45F83E591F5EC325886156CFEDC0</text:p>
      <text:p text:style-name="Standard">11 Jan 2016 17:36:56,731 <text:s/>WARN AbstractExpressionEvaluator,http-8080-6:104 - Failed to evaluate: [party:getFaxNumber(party:getPatientReferralVetPractice(.))]</text:p>
      <text:p text:style-name="Standard">org.apache.commons.jxpath.JXPathException: Ambigous method call: getFaxNumber</text:p>
      <text:p text:style-name="Standard"><text:tab/>at org.apache.commons.jxpath.util.MethodLookupUtils.lookupMethod(MethodLookupUtils.java:257)</text:p>
      <text:p text:style-name="Standard"><text:soft-page-break/><text:tab/>at org.openvpms.component.system.common.jxpath.AbstractObjectFunctions.getFunction(AbstractObjectFunctions.java:122)</text:p>
      <text:p text:style-name="Standard"><text:tab/>at org.apache.commons.jxpath.FunctionLibrary.getFunction(FunctionLibrary.java:83)</text:p>
      <text:p text:style-name="Standard"><text:tab/>at org.apache.commons.jxpath.FunctionLibrary.getFunction(FunctionLibrary.java:83)</text:p>
      <text:p text:style-name="Standard"><text:tab/>at org.apache.commons.jxpath.ri.JXPathContextReferenceImpl.getFunction(JXPathContextReferenceImpl.java:753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AbstractExpressionEvaluator.getFormattedValue(AbstractExpressionEvaluator.java:117)</text:p>
      <text:p text:style-name="Standard"><text:tab/>at org.openvpms.report.openoffice.OpenOfficeIMReport.populateUserFields(OpenOfficeIMReport.java:407)</text:p>
      <text:p text:style-name="Standard"><text:tab/>at org.openvpms.report.openoffice.OpenOfficeIMReport.create(OpenOfficeIMReport.java:333)</text:p>
      <text:p text:style-name="Standard"><text:tab/>at org.openvpms.report.openoffice.OpenOfficeIMReport.generate(OpenOfficeIMReport.java:224)</text:p>
      <text:p text:style-name="Standard"><text:tab/>at org.openvpms.web.component.im.report.Reporter.getDocument(Reporter.java:141)</text:p>
      <text:p text:style-name="Standard"><text:tab/>at org.openvpms.web.component.im.print.AbstractIMPrinter.getDocument(AbstractIMPrinter.java:121)</text:p>
      <text:p text:style-name="Standard"><text:tab/>at org.openvpms.web.component.im.doc.DocumentActAttachmentPrinter.getDocument(DocumentActAttachmentPrinter.java:118)</text:p>
      <text:p text:style-name="Standard"><text:tab/>at org.openvpms.web.component.im.doc.DocumentActAttachmentPrinter.getDocument(DocumentActAttachmentPrinter.java:91)</text:p>
      <text:p text:style-name="Standard"><text:tab/>at org.openvpms.web.component.im.doc.DocumentActAttachmentPrinter.print(DocumentActAttachmentPrinter.java:76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workspace.patient.mr.PatientInvestigationActLayoutStrategy.onPrint(PatientInv<text:soft-page-break/>estigationActLayoutStrategy.java:196)</text:p>
      <text:p text:style-name="Standard"><text:tab/>at org.openvpms.web.workspace.patient.mr.PatientInvestigationActLayoutStrategy.access$000(PatientInvestigationActLayoutStrategy.java:58)</text:p>
      <text:p text:style-name="Standard"><text:tab/>at org.openvpms.web.workspace.patient.mr.PatientInvestigationActLayoutStrategy$1.onAction(PatientInvestigationActLayoutStrategy.java:167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<text:soft-page-break/>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1 Jan 2016 17:37:04,453 <text:s/>WARN AbstractExpressionEvaluator,http-8080-6:104 - Failed to evaluate: [party:getFaxNumber(party:getPatientReferralVetPractice(.))]</text:p>
      <text:p text:style-name="Standard">org.apache.commons.jxpath.JXPathException: Ambigous method call: getFaxNumber</text:p>
      <text:p text:style-name="Standard"><text:tab/>at org.apache.commons.jxpath.util.MethodLookupUtils.lookupMethod(MethodLookupUtils.java:257)</text:p>
      <text:p text:style-name="Standard"><text:tab/>at org.openvpms.component.system.common.jxpath.AbstractObjectFunctions.getFunction(AbstractObjectFunctions.java:122)</text:p>
      <text:p text:style-name="Standard"><text:tab/>at org.apache.commons.jxpath.FunctionLibrary.getFunction(FunctionLibrary.java:83)</text:p>
      <text:p text:style-name="Standard"><text:tab/>at org.apache.commons.jxpath.FunctionLibrary.getFunction(FunctionLibrary.java:83)</text:p>
      <text:p text:style-name="Standard"><text:tab/>at org.apache.commons.jxpath.ri.JXPathContextReferenceImpl.getFunction(JXPathContextReferenceImpl.java:753)</text:p>
      <text:p text:style-name="Standard"><text:soft-page-break/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AbstractExpressionEvaluator.getFormattedValue(AbstractExpressionEvaluator.java:117)</text:p>
      <text:p text:style-name="Standard"><text:tab/>at org.openvpms.report.openoffice.OpenOfficeIMReport.populateUserFields(OpenOfficeIMReport.java:407)</text:p>
      <text:p text:style-name="Standard"><text:tab/>at org.openvpms.report.openoffice.OpenOfficeIMReport.create(OpenOfficeIMReport.java:333)</text:p>
      <text:p text:style-name="Standard"><text:tab/>at org.openvpms.report.openoffice.OpenOfficeIMReport.generate(OpenOfficeIMReport.java:224)</text:p>
      <text:p text:style-name="Standard"><text:tab/>at org.openvpms.web.component.im.report.Reporter.getDocument(Reporter.java:141)</text:p>
      <text:p text:style-name="Standard"><text:tab/>at org.openvpms.web.component.im.print.AbstractIMPrinter.getDocument(AbstractIMPrinter.java:121)</text:p>
      <text:p text:style-name="Standard"><text:tab/>at org.openvpms.web.component.im.doc.DocumentActAttachmentPrinter.getDocument(DocumentActAttachmentPrinter.java:118)</text:p>
      <text:p text:style-name="Standard"><text:tab/>at org.openvpms.web.component.im.doc.DocumentActAttachmentPrinter.getDocument(DocumentActAttachmentPrinter.java:91)</text:p>
      <text:p text:style-name="Standard"><text:tab/>at org.openvpms.web.component.im.doc.DocumentActAttachmentPrinter.print(DocumentActAttachmentPrinter.java:76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workspace.patient.mr.PatientInvestigationActLayoutStrategy.onPrint(PatientInvestigationActLayoutStrategy.java:196)</text:p>
      <text:p text:style-name="Standard"><text:tab/>at org.openvpms.web.workspace.patient.mr.PatientInvestigationActLayoutStrategy.access$000(PatientInvestigationActLayoutStrategy.java:58)</text:p>
      <text:p text:style-name="Standard"><text:tab/>at org.openvpms.web.workspace.patient.mr.PatientInvestigationActLayoutStrategy$1.onAction(PatientInvestigationActLayoutStrategy.java:167)</text:p>
      <text:p text:style-name="Standard"><text:tab/>at org.openvpms.web.echo.event.ActionListener.actionPerformed(ActionListener.java:40)</text:p>
      <text:p text:style-name="Standard"><text:soft-page-break/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soft-page-break/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1 Jan 2016 18:44:55,211 <text:s/>WARN Retryer,http-8080-5:202 - Retrying PatientMedicalRecordLinker(act.patientClinicalEvent-112266, act.patientDocumentAttachment-112272) after 1 attempts</text:p>
      <text:p text:style-name="Standard">org.openvpms.component.business.service.archetype.ArchetypeServiceException: Failed to save a collection of 2 objects.</text:p>
      <text:p text:style-name="Standard"><text:tab/>at org.openvpms.component.business.service.archetype.ArchetypeService.save(ArchetypeService.java:547)</text:p>
      <text:p text:style-name="Standard"><text:tab/>at sun.reflect.GeneratedMethodAccessor464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<text:soft-page-break/>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MedicalRecordRules.linkMedicalRecords(MedicalRecordRules.java:200)</text:p>
      <text:p text:style-name="Standard"><text:tab/>at org.openvpms.archetype.rules.patient.MedicalRecordRules.linkMedicalRecords(MedicalRecordRules.java:148)</text:p>
      <text:p text:style-name="Standard"><text:tab/>at org.openvpms.web.workspace.patient.PatientMedicalRecordLinker.linkRecords(PatientMedicalRecordLinker.java:164)</text:p>
      <text:p text:style-name="Standard"><text:tab/>at org.openvpms.web.workspace.patient.PatientMedicalRecordLinker.runFirst(PatientMedicalRecordLinker.java:134)</text:p>
      <text:p text:style-name="Standard"><text:tab/>at org.openvpms.web.component.retry.AbstractRetryable.run(AbstractRetryable.java:41)</text:p>
      <text:p text:style-name="Standard"><text:tab/>at org.openvpms.web.component.retry.Retryer.run(Retryer.java:154)</text:p>
      <text:p text:style-name="Standard"><text:tab/>at org.openvpms.web.component.retry.Retryer.start(Retryer.java:128)</text:p>
      <text:p text:style-name="Standard"><text:tab/>at org.openvpms.web.component.retry.Retryer.run(Retryer.java:118)</text:p>
      <text:p text:style-name="Standard"><text:tab/>at org.openvpms.web.workspace.patient.history.PatientHistoryCRUDWindow.onSaved(PatientHistoryCRUDWindow.java:202)</text:p>
      <text:p text:style-name="Standard"><text:tab/>at org.openvpms.web.workspace.patient.history.PatientHistoryCRUDWindow.onSaved(PatientHistoryCRUDWindow.java:60)</text:p>
      <text:p text:style-name="Standard"><text:tab/>at <text:soft-page-break/>org.openvpms.web.component.workspace.AbstractCRUDWindow.onEditCompleted(AbstractCRUDWindow.java:667)</text:p>
      <text:p text:style-name="Standard"><text:tab/>at org.openvpms.web.component.workspace.AbstractCRUDWindow$7.onClose(AbstractCRUDWindow.java:614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component.im.edit.AbstractEditDialog.onOK(AbstractEditDialog.java:200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<text:soft-page-break/>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<text:soft-page-break/>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3 more</text:p>
      <text:p text:style-name="Standard">Caused by: org.springframework.orm.hibernate3.HibernateOptimisticLockingFailureException: Object of class [org.openvpms.component.business.dao.hibernate.im.act.ActDOImpl] with identifier [112266]: optimistic locking failed; nested exception is org.hibernate.StaleObjectStateException: Row was updated or deleted by another transaction (or unsaved-value mapping was incorrect): [org.openvpms.component.business.dao.hibernate.im.act.ActDOImpl#112266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4 more</text:p>
      <text:p text:style-name="Standard">Caused by: org.hibernate.StaleObjectStateException: Row was updated or deleted by another transaction (or unsaved-value mapping was incorrect): [org.openvpms.component.business.dao.hibernate.im.act.ActDOImpl#112266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soft-page-break/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92 more</text:p>
      <text:p text:style-name="Standard">11 Jan 2016 19:05:50,317 <text:s/>WARN LoggerListener,http-8080-6:60 - Authentication event InteractiveAuthenticationSuccessEvent: admin; details: org.springframework.security.web.authentication.WebAuthenticationDetails@43458: RemoteIpAddress: 0:0:0:0:0:0:0:1; SessionId: B7E2D3BDCB938E3D021420ED7E035DD0</text:p>
      <text:p text:style-name="Standard">12 Jan 2016 08:03:20,388 <text:s/>WARN LoggerListener,http-8080-6:60 - Authentication event InteractiveAuthenticationSuccessEvent: admin; details: org.springframework.security.web.authentication.WebAuthenticationDetails@fffbcba8: RemoteIpAddress: 0:0:0:0:0:0:0:1; SessionId: 07BA584F73C159066B257A8DA348A6F7</text:p>
      <text:p text:style-name="Standard">12 Jan 2016 08:22:30,669 <text:s/>WARN LoggerListener,http-8080-2:60 - Authentication event InteractiveAuthenticationSuccessEvent: admin; details: org.springframework.security.web.authentication.WebAuthenticationDetails@fffed504: RemoteIpAddress: 10.0.0.49; SessionId: 0CAC2FBDD88B05B0C5321844AAC02526</text:p>
      <text:p text:style-name="Standard">12 Jan 2016 09:15:21,134 <text:s/>WARN LoggerListener,http-8080-6:60 - Authentication event InteractiveAuthenticationSuccessEvent: admin; details: org.springframework.security.web.authentication.WebAuthenticationDetails@2cd90: RemoteIpAddress: 10.0.0.52; SessionId: 06E1F4F6310B649DD49DE1182BACC436</text:p>
      <text:p text:style-name="Standard">12 Jan 2016 10:03:21,609 ERROR AbstractIMObjectSaveListener,http-8080-3:117 - Failed to save Invoice. It may have been changed by another user.<text:line-break/><text:tab/>Failed to save act.customerAccountChargesInvoice.1.0:112367:50aa1387-b8b6-11e5-998e-3590e60d5126</text:p>
      <text:p text:style-name="Standard">org.openvpms.component.business.service.archetype.ArchetypeServiceException: Failed to save a collection of 1 objects.</text:p>
      <text:p text:style-name="Standard"><text:tab/>at org.openvpms.component.business.service.archetype.ArchetypeService.save(ArchetypeService.java:547)</text:p>
      <text:p text:style-name="Standard"><text:tab/>at sun.reflect.GeneratedMethodAccessor464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<text:soft-page-break/>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web.component.im.edit.SaveHelper.save(SaveHelper.java:174)</text:p>
      <text:p text:style-name="Standard"><text:tab/>at org.openvpms.web.component.im.edit.SaveHelper.save(SaveHelper.java:151)</text:p>
      <text:p text:style-name="Standard"><text:tab/>at org.openvpms.web.component.im.edit.SaveHelper.save(SaveHelper.java:119)</text:p>
      <text:p text:style-name="Standard"><text:tab/>at org.openvpms.web.component.im.edit.SaveHelper.save(SaveHelper.java:108)</text:p>
      <text:p text:style-name="Standard"><text:tab/>at org.openvpms.web.component.im.edit.AbstractIMObjectEditor.saveObject(AbstractIMObjectEditor.java:561)</text:p>
      <text:p text:style-name="Standard"><text:tab/>at org.openvpms.web.component.im.edit.act.ActEditor.doSave(ActEditor.java:117)</text:p>
      <text:p text:style-name="Standard"><text:tab/>at org.openvpms.web.workspace.customer.charge.AbstractCustomerChargeActEditor.doSave(AbstractCustomerChargeActEditor.java:249)</text:p>
      <text:p text:style-name="Standard"><text:tab/>at org.openvpms.web.component.im.edit.AbstractIMObjectEditor.save(AbstractIMObjectEditor.java:278)</text:p>
      <text:p text:style-name="Standard"><text:tab/>at org.openvpms.web.component.im.edit.SaveHelper$1.doInTransaction(SaveHelper.java:67)</text:p>
      <text:p text:style-name="Standard"><text:tab/>at org.openvpms.web.component.im.edit.SaveHelper$1.doInTransaction(SaveHelper.java:65)</text:p>
      <text:p text:style-name="Standard"><text:tab/>at <text:soft-page-break/>org.springframework.transaction.support.TransactionTemplate.execute(TransactionTemplate.java:130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tab/>at org.openvpms.web.component.im.edit.AbstractEditDialog.save(AbstractEditDialog.java:265)</text:p>
      <text:p text:style-name="Standard"><text:tab/>at org.openvpms.web.workspace.customer.charge.CustomerChargeActEditDialog.onApply(CustomerChargeActEditDialog.java:96)</text:p>
      <text:p text:style-name="Standard"><text:tab/>at org.openvpms.web.echo.dialog.PopupDialog.onButton(PopupDialog.java:306)</text:p>
      <text:p text:style-name="Standard"><text:tab/>at org.openvpms.web.workspace.customer.charge.CustomerChargeActEditDialog.onButton(CustomerChargeActEditDialog.java:115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<text:soft-page-break/>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soft-page-break/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1 more</text:p>
      <text:p text:style-name="Standard">Caused by: org.springframework.orm.hibernate3.HibernateOptimisticLockingFailureException: Object of class [org.openvpms.component.business.dao.hibernate.im.act.FinancialActDOImpl] with identifier [112367]: optimistic locking failed; nested exception is org.hibernate.StaleObjectStateException: Row was updated or deleted by another transaction (or unsaved-value mapping was incorrect): [org.openvpms.component.business.dao.hibernate.im.act.FinancialActDOImpl#112367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2 more</text:p>
      <text:p text:style-name="Standard">Caused by: org.hibernate.StaleObjectStateException: Row was updated or deleted by another transaction (or unsaved-value mapping was incorrect): [org.openvpms.component.business.dao.hibernate.im.act.FinancialActDOImpl#112367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<text:soft-page-break/>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90 more</text:p>
      <text:p text:style-name="Standard">12 Jan 2016 10:03:21,610 ERROR DialogErrorHandler,http-8080-3:68 - Failed to save Invoice. It may have been changed by another user.</text:p>
      <text:p text:style-name="Standard">org.openvpms.component.business.service.archetype.ArchetypeServiceException: Failed to save a collection of 1 objects.</text:p>
      <text:p text:style-name="Standard"><text:tab/>at org.openvpms.component.business.service.archetype.ArchetypeService.save(ArchetypeService.java:547)</text:p>
      <text:p text:style-name="Standard"><text:tab/>at sun.reflect.GeneratedMethodAccessor464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<text:soft-page-break/>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web.component.im.edit.SaveHelper.save(SaveHelper.java:174)</text:p>
      <text:p text:style-name="Standard"><text:tab/>at org.openvpms.web.component.im.edit.SaveHelper.save(SaveHelper.java:151)</text:p>
      <text:p text:style-name="Standard"><text:tab/>at org.openvpms.web.component.im.edit.SaveHelper.save(SaveHelper.java:119)</text:p>
      <text:p text:style-name="Standard"><text:tab/>at org.openvpms.web.component.im.edit.SaveHelper.save(SaveHelper.java:108)</text:p>
      <text:p text:style-name="Standard"><text:tab/>at org.openvpms.web.component.im.edit.AbstractIMObjectEditor.saveObject(AbstractIMObjectEditor.java:561)</text:p>
      <text:p text:style-name="Standard"><text:tab/>at org.openvpms.web.component.im.edit.act.ActEditor.doSave(ActEditor.java:117)</text:p>
      <text:p text:style-name="Standard"><text:tab/>at org.openvpms.web.workspace.customer.charge.AbstractCustomerChargeActEditor.doSave(AbstractCustomerChargeActEditor.java:249)</text:p>
      <text:p text:style-name="Standard"><text:tab/>at org.openvpms.web.component.im.edit.AbstractIMObjectEditor.save(AbstractIMObjectEditor.java:278)</text:p>
      <text:p text:style-name="Standard"><text:tab/>at org.openvpms.web.component.im.edit.SaveHelper$1.doInTransaction(SaveHelper.java:67)</text:p>
      <text:p text:style-name="Standard"><text:tab/>at org.openvpms.web.component.im.edit.SaveHelper$1.doInTransaction(SaveHelper.java:65)</text:p>
      <text:p text:style-name="Standard"><text:tab/>at org.springframework.transaction.support.TransactionTemplate.execute(TransactionTemplate.java:130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tab/>at org.openvpms.web.component.im.edit.AbstractEditDialog.save(AbstractEditDialog.java:265)</text:p>
      <text:p text:style-name="Standard"><text:tab/>at org.openvpms.web.workspace.customer.charge.CustomerChargeActEditDialog.onApply(CustomerChargeActEditDialog.java:96)</text:p>
      <text:p text:style-name="Standard"><text:tab/>at org.openvpms.web.echo.dialog.PopupDialog.onButton(PopupDialog.java:306)</text:p>
      <text:p text:style-name="Standard"><text:tab/>at org.openvpms.web.workspace.customer.charge.CustomerChargeActEditDialog.onButton(CustomerChargeActEditDialog.java:115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soft-page-break/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soft-page-break/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1 more</text:p>
      <text:p text:style-name="Standard">Caused by: org.springframework.orm.hibernate3.HibernateOptimisticLockingFailureException: Object of class [org.openvpms.component.business.dao.hibernate.im.act.FinancialActDOImpl] with identifier [112367]: optimistic locking failed; nested exception is org.hibernate.StaleObjectStateException: Row was updated or deleted by another transaction (or unsaved-value mapping was incorrect): [org.openvpms.component.business.dao.hibernate.im.act.FinancialActDOImpl#112367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soft-page-break/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2 more</text:p>
      <text:p text:style-name="Standard">Caused by: org.hibernate.StaleObjectStateException: Row was updated or deleted by another transaction (or unsaved-value mapping was incorrect): [org.openvpms.component.business.dao.hibernate.im.act.FinancialActDOImpl#112367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90 more</text:p>
      <text:p text:style-name="Standard">12 Jan 2016 10:03:21,613 ERROR ErrorHelper,http-8080-3:96 - Transaction rolled back because it has been marked as rollback-only<text:line-break/><text:soft-page-break/><text:tab/>object=act.customerAccountChargesInvoice.1.0:112367:50aa1387-b8b6-11e5-998e-3590e60d5126, editor=org.openvpms.web.workspace.customer.charge.CustomerChargeActEditor, user=admin</text:p>
      <text:p text:style-name="Standard">org.springframework.transaction.UnexpectedRollbackException: Transaction rolled back because it has been marked as rollback-only</text:p>
      <text:p text:style-name="Standard"><text:tab/>at org.springframework.transaction.support.AbstractPlatformTransactionManager.commit(AbstractPlatformTransactionManager.java:717)</text:p>
      <text:p text:style-name="Standard"><text:tab/>at org.springframework.transaction.support.TransactionTemplate.execute(TransactionTemplate.java:147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tab/>at org.openvpms.web.component.im.edit.AbstractEditDialog.save(AbstractEditDialog.java:265)</text:p>
      <text:p text:style-name="Standard"><text:tab/>at org.openvpms.web.workspace.customer.charge.CustomerChargeActEditDialog.onApply(CustomerChargeActEditDialog.java:96)</text:p>
      <text:p text:style-name="Standard"><text:tab/>at org.openvpms.web.echo.dialog.PopupDialog.onButton(PopupDialog.java:306)</text:p>
      <text:p text:style-name="Standard"><text:tab/>at org.openvpms.web.workspace.customer.charge.CustomerChargeActEditDialog.onButton(CustomerChargeActEditDialog.java:115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<text:soft-page-break/>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soft-page-break/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0:03:21,613 ERROR DialogErrorHandler,http-8080-3:68 - Transaction rolled back because it has been marked as rollback-only</text:p>
      <text:p text:style-name="Standard">org.springframework.transaction.UnexpectedRollbackException: Transaction rolled back because it has been marked as rollback-only</text:p>
      <text:p text:style-name="Standard"><text:tab/>at org.springframework.transaction.support.AbstractPlatformTransactionManager.commit(AbstractPlatformTransactionManager.java:717)</text:p>
      <text:p text:style-name="Standard"><text:tab/>at org.springframework.transaction.support.TransactionTemplate.execute(TransactionTemplate.java:147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tab/>at org.openvpms.web.component.im.edit.AbstractEditDialog.save(AbstractEditDialog.java:265)</text:p>
      <text:p text:style-name="Standard"><text:tab/>at org.openvpms.web.workspace.customer.charge.CustomerChargeActEditDialog.onApply(CustomerChargeActEditDialog.java:96)</text:p>
      <text:p text:style-name="Standard"><text:tab/>at org.openvpms.web.echo.dialog.PopupDialog.onButton(PopupDialog.java:306)</text:p>
      <text:p text:style-name="Standard"><text:tab/>at org.openvpms.web.workspace.customer.charge.CustomerChargeActEditDialog.onButton(CustomerChargeActEditDialog.java:115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soft-page-break/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<text:soft-page-break/>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0:19:49,519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soft-page-break/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soft-page-break/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soft-page-break/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0:20:27,869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soft-page-break/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1:11:05,325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tab/>at <text:soft-page-break/>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<text:soft-page-break/>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<text:soft-page-break/>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1:46:07,681 ERROR ErrorHelper,http-8080-12:147 - Failed to generate report: java.awt.print.PrinterException: Printer is not accepting job.</text:p>
      <text:p text:style-name="Standard">org.openvpms.report.ReportException: Failed to generate report: java.awt.print.PrinterException: Printer is not accepting job.</text:p>
      <text:p text:style-name="Standard"><text:tab/>at org.openvpms.report.jasper.AbstractJasperIMReport.print(AbstractJasperIMReport.java:372)</text:p>
      <text:p text:style-name="Standard"><text:tab/>at org.openvpms.web.component.im.report.Reporter.print(Reporter.java:151)</text:p>
      <text:p text:style-name="Standard"><text:tab/>at <text:soft-page-break/>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soft-page-break/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net.sf.jasperreports.engine.JRException: java.awt.print.PrinterException: Printer is not accepting job.</text:p>
      <text:p text:style-name="Standard"><text:tab/>at <text:soft-page-break/>net.sf.jasperreports.engine.export.JRPrintServiceExporter.exportReport(JRPrintServiceExporter.java:291)</text:p>
      <text:p text:style-name="Standard"><text:tab/>at org.openvpms.report.jasper.AbstractJasperIMReport.print(AbstractJasperIMReport.java:656)</text:p>
      <text:p text:style-name="Standard"><text:tab/>at org.openvpms.report.jasper.AbstractJasperIMReport.print(AbstractJasperIMReport.java:370)</text:p>
      <text:p text:style-name="Standard"><text:tab/>... 58 more</text:p>
      <text:p text:style-name="Standard">Caused by: java.awt.print.PrinterException: Printer is not accepting job.</text:p>
      <text:p text:style-name="Standard"><text:tab/>at sun.print.RasterPrinterJob.print(Unknown Source)</text:p>
      <text:p text:style-name="Standard"><text:tab/>at net.sf.jasperreports.engine.export.JRPrintServiceExporter.exportReport(JRPrintServiceExporter.java:286)</text:p>
      <text:p text:style-name="Standard"><text:tab/>... 60 more</text:p>
      <text:p text:style-name="Standard">12 Jan 2016 11:46:07,681 ERROR DialogErrorHandler,http-8080-12:68 - Failed to generate report: java.awt.print.PrinterException: Printer is not accepting job.</text:p>
      <text:p text:style-name="Standard">org.openvpms.report.ReportException: Failed to generate report: java.awt.print.PrinterException: Printer is not accepting job.</text:p>
      <text:p text:style-name="Standard"><text:tab/>at org.openvpms.report.jasper.AbstractJasperIMReport.print(AbstractJasperIMReport.java:372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<text:soft-page-break/>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soft-page-break/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net.sf.jasperreports.engine.JRException: java.awt.print.PrinterException: Printer is not accepting job.</text:p>
      <text:p text:style-name="Standard"><text:tab/>at net.sf.jasperreports.engine.export.JRPrintServiceExporter.exportReport(JRPrintServiceExporter.java:291)</text:p>
      <text:p text:style-name="Standard"><text:tab/>at org.openvpms.report.jasper.AbstractJasperIMReport.print(AbstractJasperIMReport.java:656)</text:p>
      <text:p text:style-name="Standard"><text:tab/>at org.openvpms.report.jasper.AbstractJasperIMReport.print(AbstractJasperIMReport.java:370)</text:p>
      <text:p text:style-name="Standard"><text:tab/>... 58 more</text:p>
      <text:p text:style-name="Standard">Caused by: java.awt.print.PrinterException: Printer is not accepting job.</text:p>
      <text:p text:style-name="Standard"><text:tab/>at sun.print.RasterPrinterJob.print(Unknown Source)</text:p>
      <text:p text:style-name="Standard"><text:tab/>at net.sf.jasperreports.engine.export.JRPrintServiceExporter.exportReport(JRPrintServiceExporter.java:286)</text:p>
      <text:p text:style-name="Standard"><text:tab/>... 60 more</text:p>
      <text:p text:style-name="Standard">12 Jan 2016 12:03:10,516 <text:s/>WARN LoggerListener,http-8080-2:60 - Authentication event InteractiveAuthenticationSuccessEvent: admin; details: org.springframework.security.web.authentication.WebAuthenticationDetails@255f8: RemoteIpAddress: 10.0.0.54; SessionId: 0B9CA0DAF0F5190434C88D82EC93C2F0</text:p>
      <text:p text:style-name="Standard">12 Jan 2016 12:04:00,632 <text:s/>WARN AbstractExpressionEvaluator,http-8080-2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soft-page-break/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soft-page-break/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2:49:10,256 <text:s/>INFO StyleSheetCache,main:135 - Loading stylesheet style/default.stylesheet</text:p>
      <text:p text:style-name="Standard">12 Jan 2016 12:49:10,287 <text:s/>INFO StyleSheetCache,main:97 - No style overrides found for: style/site.properties</text:p>
      <text:p text:style-name="Standard">12 Jan 2016 12:49:10,349 <text:s/>INFO StyleSheetCache,main:192 - Adding resolution 768x1024 from style/default-768x1024.properties</text:p>
      <text:p text:style-name="Standard">12 Jan 2016 12:49:10,365 <text:s/>INFO StyleSheetCache,main:192 - Adding resolution 640x480 from style/default-640x480.properties</text:p>
      <text:p text:style-name="Standard">12 Jan 2016 12:49:10,381 <text:s/>INFO StyleSheetCache,main:192 - Adding resolution 480x320 from style/default-480x320.properties</text:p>
      <text:p text:style-name="Standard">12 Jan 2016 12:49:10,381 <text:s/>INFO StyleSheetCache,main:192 - Adding resolution 1024x768 from style/default-1024x768.properties</text:p>
      <text:p text:style-name="Standard">12 Jan 2016 12:49:10,381 <text:s/>INFO StyleSheetCache,main:192 - Adding resolution 800x600 from style/default-800x600.properties</text:p>
      <text:p text:style-name="Standard">12 Jan 2016 12:49:10,396 <text:s/>INFO StyleSheetCache,main:192 - Adding resolution 1280x800 from style/default-1280x800.properties</text:p>
      <text:p text:style-name="Standard">12 Jan 2016 12:49:20,720 <text:s/>INFO StyleSheetCache,main:135 - Loading stylesheet <text:soft-page-break/>style/default.stylesheet</text:p>
      <text:p text:style-name="Standard">12 Jan 2016 12:49:20,736 <text:s/>INFO StyleSheetCache,main:94 - Overriding default stylesheet properties using style/site.properties</text:p>
      <text:p text:style-name="Standard">12 Jan 2016 12:49:20,752 <text:s/>INFO StyleSheetCache,main:192 - Adding resolution 768x1024 from style/default-768x1024.properties</text:p>
      <text:p text:style-name="Standard">12 Jan 2016 12:49:20,752 <text:s/>INFO StyleSheetCache,main:192 - Adding resolution 640x480 from style/default-640x480.properties</text:p>
      <text:p text:style-name="Standard">12 Jan 2016 12:49:20,752 <text:s/>INFO StyleSheetCache,main:192 - Adding resolution 480x320 from style/default-480x320.properties</text:p>
      <text:p text:style-name="Standard">12 Jan 2016 12:49:20,767 <text:s/>INFO StyleSheetCache,main:192 - Adding resolution 1024x768 from style/default-1024x768.properties</text:p>
      <text:p text:style-name="Standard">12 Jan 2016 12:49:20,767 <text:s/>INFO StyleSheetCache,main:192 - Adding resolution 800x600 from style/default-800x600.properties</text:p>
      <text:p text:style-name="Standard">12 Jan 2016 12:49:20,783 <text:s/>INFO StyleSheetCache,main:192 - Adding resolution 1280x800 from style/default-1280x800.properties</text:p>
      <text:p text:style-name="Standard">12 Jan 2016 12:55:05,673 <text:s/>INFO StyleSheetCache,main:135 - Loading stylesheet style/default.stylesheet</text:p>
      <text:p text:style-name="Standard">12 Jan 2016 12:55:05,735 <text:s/>INFO StyleSheetCache,main:97 - No style overrides found for: style/site.properties</text:p>
      <text:p text:style-name="Standard">12 Jan 2016 12:55:05,844 <text:s/>INFO StyleSheetCache,main:192 - Adding resolution 768x1024 from style/default-768x1024.properties</text:p>
      <text:p text:style-name="Standard">12 Jan 2016 12:55:05,844 <text:s/>INFO StyleSheetCache,main:192 - Adding resolution 640x480 from style/default-640x480.properties</text:p>
      <text:p text:style-name="Standard">12 Jan 2016 12:55:05,860 <text:s/>INFO StyleSheetCache,main:192 - Adding resolution 480x320 from style/default-480x320.properties</text:p>
      <text:p text:style-name="Standard">12 Jan 2016 12:55:05,860 <text:s/>INFO StyleSheetCache,main:192 - Adding resolution 1024x768 from style/default-1024x768.properties</text:p>
      <text:p text:style-name="Standard">12 Jan 2016 12:55:05,875 <text:s/>INFO StyleSheetCache,main:192 - Adding resolution 800x600 from style/default-800x600.properties</text:p>
      <text:p text:style-name="Standard">12 Jan 2016 12:55:05,875 <text:s/>INFO StyleSheetCache,main:192 - Adding resolution 1280x800 from style/default-1280x800.properties</text:p>
      <text:p text:style-name="Standard">12 Jan 2016 12:55:15,859 <text:s/>INFO StyleSheetCache,main:135 - Loading stylesheet style/default.stylesheet</text:p>
      <text:p text:style-name="Standard">12 Jan 2016 12:55:15,891 <text:s/>INFO StyleSheetCache,main:94 - Overriding default stylesheet properties using style/site.properties</text:p>
      <text:p text:style-name="Standard">12 Jan 2016 12:55:15,906 <text:s/>INFO StyleSheetCache,main:192 - Adding resolution 768x1024 from style/default-768x1024.properties</text:p>
      <text:p text:style-name="Standard">12 Jan 2016 12:55:15,906 <text:s/>INFO StyleSheetCache,main:192 - Adding resolution 640x480 from style/default-640x480.properties</text:p>
      <text:p text:style-name="Standard">12 Jan 2016 12:55:15,906 <text:s/>INFO StyleSheetCache,main:192 - Adding resolution 480x320 from style/default-480x320.properties</text:p>
      <text:p text:style-name="Standard">12 Jan 2016 12:55:15,922 <text:s/>INFO StyleSheetCache,main:192 - Adding resolution 1024x768 from style/default-1024x768.properties</text:p>
      <text:p text:style-name="Standard">12 Jan 2016 12:55:15,922 <text:s/>INFO StyleSheetCache,main:192 - Adding resolution 800x600 from style/default-800x600.properties</text:p>
      <text:p text:style-name="Standard">12 Jan 2016 12:55:15,922 <text:s/>INFO StyleSheetCache,main:192 - Adding resolution 1280x800 from style/default-1280x800.properties</text:p>
      <text:p text:style-name="Standard">12 Jan 2016 12:58:35,413 <text:s/>WARN LoggerListener,http-8080-1:60 - Authentication event InteractiveAuthenticationSuccessEvent: admin; details: org.springframework.security.web.authentication.WebAuthenticationDetails@0: RemoteIpAddress: 10.0.0.49; SessionId: 960A7DAC6B03FAB12DE813758A82DA1F</text:p>
      <text:p text:style-name="Standard">12 Jan 2016 13:03:21,176 <text:s/>WARN LoggerListener,http-8080-4:60 - Authentication event <text:soft-page-break/>InteractiveAuthenticationSuccessEvent: admin; details: org.springframework.security.web.authentication.WebAuthenticationDetails@ffff4c9c: RemoteIpAddress: 10.0.0.52; SessionId: 27746E9AB6D22AA4BE7316DD4C0F0785</text:p>
      <text:p text:style-name="Standard">12 Jan 2016 13:08:48,886 <text:s/>WARN LoggerListener,http-8080-6:60 - Authentication event InteractiveAuthenticationSuccessEvent: admin; details: org.springframework.security.web.authentication.WebAuthenticationDetails@ffff4c9c: RemoteIpAddress: 10.0.0.52; SessionId: 27746E9AB6D22AA4BE7316DD4C0F0785</text:p>
      <text:p text:style-name="Standard">12 Jan 2016 13:17:18,535 <text:s/>WARN LoggerListener,http-8080-5:60 - Authentication event InteractiveAuthenticationSuccessEvent: admin; details: org.springframework.security.web.authentication.WebAuthenticationDetails@0: RemoteIpAddress: 0:0:0:0:0:0:0:1; SessionId: CF2D81A042E56A979CA1CEC27ECCB1F6</text:p>
      <text:p text:style-name="Standard">12 Jan 2016 13:53:14,967 <text:s/>WARN LoggerListener,http-8080-8:60 - Authentication event InteractiveAuthenticationSuccessEvent: admin; details: org.springframework.security.web.authentication.WebAuthenticationDetails@0: RemoteIpAddress: 10.0.0.55; SessionId: 2DE9237DF92DCBE7C1E9B10431BB3424</text:p>
      <text:p text:style-name="Standard">12 Jan 2016 14:10:04,344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<text:soft-page-break/>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soft-page-break/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<text:soft-page-break/>12 Jan 2016 14:11:18,697 ERROR DialogErrorHandler,http-8080-2:68 - Failed to validate Category of Customer Note: Category is required</text:p>
      <text:p text:style-name="Standard">12 Jan 2016 14:24:56,651 <text:s/>WARN LoggerListener,http-8080-2:60 - Authentication event InteractiveAuthenticationSuccessEvent: admin; details: org.springframework.security.web.authentication.WebAuthenticationDetails@380f4: RemoteIpAddress: 10.0.0.52; SessionId: 9F21B1E8874B11B0C034C4A029892152</text:p>
      <text:p text:style-name="Standard">12 Jan 2016 14:26:59,722 <text:s/>WARN LoggerListener,http-8080-3:60 - Authentication event InteractiveAuthenticationSuccessEvent: admin; details: org.springframework.security.web.authentication.WebAuthenticationDetails@380f4: RemoteIpAddress: 10.0.0.52; SessionId: 9F21B1E8874B11B0C034C4A029892152</text:p>
      <text:p text:style-name="Standard">12 Jan 2016 14:30:59,927 <text:s/>INFO StyleSheetCache,main:135 - Loading stylesheet style/default.stylesheet</text:p>
      <text:p text:style-name="Standard">12 Jan 2016 14:30:59,957 <text:s/>INFO StyleSheetCache,main:97 - No style overrides found for: style/site.properties</text:p>
      <text:p text:style-name="Standard">12 Jan 2016 14:31:00,064 <text:s/>INFO StyleSheetCache,main:192 - Adding resolution 768x1024 from style/default-768x1024.properties</text:p>
      <text:p text:style-name="Standard">12 Jan 2016 14:31:00,077 <text:s/>INFO StyleSheetCache,main:192 - Adding resolution 640x480 from style/default-640x480.properties</text:p>
      <text:p text:style-name="Standard">12 Jan 2016 14:31:00,083 <text:s/>INFO StyleSheetCache,main:192 - Adding resolution 480x320 from style/default-480x320.properties</text:p>
      <text:p text:style-name="Standard">12 Jan 2016 14:31:00,089 <text:s/>INFO StyleSheetCache,main:192 - Adding resolution 1024x768 from style/default-1024x768.properties</text:p>
      <text:p text:style-name="Standard">12 Jan 2016 14:31:00,090 <text:s/>INFO StyleSheetCache,main:192 - Adding resolution 800x600 from style/default-800x600.properties</text:p>
      <text:p text:style-name="Standard">12 Jan 2016 14:31:00,097 <text:s/>INFO StyleSheetCache,main:192 - Adding resolution 1280x800 from style/default-1280x800.properties</text:p>
      <text:p text:style-name="Standard">12 Jan 2016 14:31:10,182 <text:s/>INFO StyleSheetCache,main:135 - Loading stylesheet style/default.stylesheet</text:p>
      <text:p text:style-name="Standard">12 Jan 2016 14:31:10,201 <text:s/>INFO StyleSheetCache,main:94 - Overriding default stylesheet properties using style/site.properties</text:p>
      <text:p text:style-name="Standard">12 Jan 2016 14:31:10,216 <text:s/>INFO StyleSheetCache,main:192 - Adding resolution 768x1024 from style/default-768x1024.properties</text:p>
      <text:p text:style-name="Standard">12 Jan 2016 14:31:10,217 <text:s/>INFO StyleSheetCache,main:192 - Adding resolution 640x480 from style/default-640x480.properties</text:p>
      <text:p text:style-name="Standard">12 Jan 2016 14:31:10,222 <text:s/>INFO StyleSheetCache,main:192 - Adding resolution 480x320 from style/default-480x320.properties</text:p>
      <text:p text:style-name="Standard">12 Jan 2016 14:31:10,230 <text:s/>INFO StyleSheetCache,main:192 - Adding resolution 1024x768 from style/default-1024x768.properties</text:p>
      <text:p text:style-name="Standard">12 Jan 2016 14:31:10,231 <text:s/>INFO StyleSheetCache,main:192 - Adding resolution 800x600 from style/default-800x600.properties</text:p>
      <text:p text:style-name="Standard">12 Jan 2016 14:31:10,241 <text:s/>INFO StyleSheetCache,main:192 - Adding resolution 1280x800 from style/default-1280x800.properties</text:p>
      <text:p text:style-name="Standard">12 Jan 2016 14:31:16,466 <text:s/>WARN LoggerListener,http-8080-1:60 - Authentication event InteractiveAuthenticationSuccessEvent: admin; details: org.springframework.security.web.authentication.WebAuthenticationDetails@fffde5d4: RemoteIpAddress: 0:0:0:0:0:0:0:1; SessionId: E6D2182F142CFD14EA2D54E99059873E</text:p>
      <text:p text:style-name="Standard">12 Jan 2016 14:32:02,339 <text:s/>WARN LoggerListener,http-8080-2:60 - Authentication event InteractiveAuthenticationSuccessEvent: admin; details: org.springframework.security.web.authentication.WebAuthenticationDetails@fffe9938: RemoteIpAddress: 10.0.0.52; SessionId: CD8F965EB1241EF7B35138881E87585C</text:p>
      <text:p text:style-name="Standard">12 Jan 2016 14:32:26,419 <text:s/>WARN LoggerListener,http-8080-1:60 - Authentication event InteractiveAuthenticationSuccessEvent: admin; details: <text:soft-page-break/>org.springframework.security.web.authentication.WebAuthenticationDetails@fffef2ea: RemoteIpAddress: 10.0.0.55; SessionId: 74DFAAA85CA300DB51FB6F948CC912A5</text:p>
      <text:p text:style-name="Standard">12 Jan 2016 14:37:46,982 <text:s/>WARN LoggerListener,http-8080-4:60 - Authentication event InteractiveAuthenticationSuccessEvent: admin; details: org.springframework.security.web.authentication.WebAuthenticationDetails@ffff8868: RemoteIpAddress: 10.0.0.54; SessionId: 3E20105F42552A1C8222F4EE86FF7E1B</text:p>
      <text:p text:style-name="Standard">12 Jan 2016 14:44:55,842 ERROR ErrorHelper,http-8080-9:147 - No document template available for report type: Initial Balance</text:p>
      <text:p text:style-name="Standard">org.openvpms.report.ReportException: No document template available for report type: Initial Balance</text:p>
      <text:p text:style-name="Standard"><text:tab/>at org.openvpms.web.component.im.report.IMObjectReporter.getReport(IMObjectReporter.java:101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soft-page-break/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soft-page-break/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4:44:55,842 ERROR DialogErrorHandler,http-8080-9:68 - No document template available for report type: Initial Balance</text:p>
      <text:p text:style-name="Standard">org.openvpms.report.ReportException: No document template available for report type: Initial Balance</text:p>
      <text:p text:style-name="Standard"><text:tab/>at org.openvpms.web.component.im.report.IMObjectReporter.getReport(IMObjectReporter.java:101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soft-page-break/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soft-page-break/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4:45:01,923 ERROR ErrorHelper,http-8080-9:147 - No document template available for report type: Initial Balance</text:p>
      <text:p text:style-name="Standard">org.openvpms.report.ReportException: No document template available for report type: Initial Balance</text:p>
      <text:p text:style-name="Standard"><text:tab/>at org.openvpms.web.component.im.report.IMObjectReporter.getReport(IMObjectReporter.java:101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<text:soft-page-break/>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soft-page-break/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4:45:01,923 ERROR DialogErrorHandler,http-8080-9:68 - No document template available for report type: Initial Balance</text:p>
      <text:p text:style-name="Standard">org.openvpms.report.ReportException: No document template available for report type: Initial Balance</text:p>
      <text:p text:style-name="Standard"><text:tab/>at org.openvpms.web.component.im.report.IMObjectReporter.getReport(IMObjectReporter.java:101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soft-page-break/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<text:soft-page-break/>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4:56:01,908 ERROR DialogErrorHandler,http-8080-2:68 - Failed to validate Referred By of Customer: Referred By is required</text:p>
      <text:p text:style-name="Standard">12 Jan 2016 15:00:00,181 <text:s/>WARN LoggerListener,http-8080-9:60 - Authentication event InteractiveAuthenticationSuccessEvent: admin; details: org.springframework.security.web.authentication.WebAuthenticationDetails@0: RemoteIpAddress: 10.0.0.49; SessionId: EB935C10D2D5762DFA391729E425F298</text:p>
      <text:p text:style-name="Standard">12 Jan 2016 15:37:49,669 <text:s/>WARN AbstractExpressionEvaluator,http-8080-6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<text:soft-page-break/>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soft-page-break/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<text:soft-page-break/>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5:53:52,071 <text:s/>WARN AbstractExpressionEvaluator,http-8080-8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<text:soft-page-break/>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<text:soft-page-break/>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soft-page-break/><text:tab/>at org.apache.tomcat.util.net.JIoEndpoint$Worker.run(JIoEndpoint.java:489)</text:p>
      <text:p text:style-name="Standard"><text:tab/>at java.lang.Thread.run(Unknown Source)</text:p>
      <text:p text:style-name="Standard">12 Jan 2016 15:57:16,796 <text:s/>WARN LoggerListener,http-8080-7:60 - Authentication event InteractiveAuthenticationSuccessEvent: admin; details: org.springframework.security.web.authentication.WebAuthenticationDetails@ffffc434: RemoteIpAddress: 10.0.0.50; SessionId: 55AA4333DCC78210D1550C53FC3B1E5A</text:p>
      <text:p text:style-name="Standard">12 Jan 2016 16:07:18,330 <text:s/>WARN AbstractExpressionEvaluator,http-8080-2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<text:soft-page-break/>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soft-page-break/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6:31:43,145 ERROR AbstractIMObjectSaveListener,http-8080-6:117 - Failed to save Task. It may have been changed by another user.<text:line-break/><text:tab/>Failed to save act.customerTask.1.0:112536:d00bf2ce-b8ea-11e5-9e39-7d32713e79a6</text:p>
      <text:p text:style-name="Standard">org.openvpms.component.business.service.archetype.ArchetypeServiceException: Failed to save a collection of 1 objects.</text:p>
      <text:p text:style-name="Standard"><text:tab/>at org.openvpms.component.business.service.archetype.ArchetypeService.save(ArchetypeService.java:547)</text:p>
      <text:p text:style-name="Standard"><text:tab/>at sun.reflect.GeneratedMethodAccessor467.invoke(Unknown Source)</text:p>
      <text:p text:style-name="Standard"><text:soft-page-break/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web.component.im.edit.SaveHelper.save(SaveHelper.java:174)</text:p>
      <text:p text:style-name="Standard"><text:tab/>at org.openvpms.web.component.im.edit.SaveHelper.save(SaveHelper.java:151)</text:p>
      <text:p text:style-name="Standard"><text:tab/>at org.openvpms.web.component.im.edit.SaveHelper.save(SaveHelper.java:119)</text:p>
      <text:p text:style-name="Standard"><text:tab/>at org.openvpms.web.component.im.edit.SaveHelper.save(SaveHelper.java:108)</text:p>
      <text:p text:style-name="Standard"><text:tab/>at org.openvpms.web.component.workflow.UpdateIMObjectTask.execute(UpdateIMObjectTask.java:155)</text:p>
      <text:p text:style-name="Standard"><text:tab/>at org.openvpms.web.component.workflow.SynchronousTask.start(SynchronousTask.java:42)</text:p>
      <text:p text:style-name="Standard"><text:tab/>at org.openvpms.web.component.workflow.AbstractTask.start(AbstractTask.java:115)</text:p>
      <text:p text:style-name="Standard"><text:tab/>at <text:soft-page-break/>org.openvpms.web.component.workflow.ConditionalTask.onConditionEvent(ConditionalTask.java:125)</text:p>
      <text:p text:style-name="Standard"><text:tab/>at org.openvpms.web.component.workflow.ConditionalTask.access$000(ConditionalTask.java:28)</text:p>
      <text:p text:style-name="Standard"><text:tab/>at org.openvpms.web.component.workflow.ConditionalTask$1.taskEvent(ConditionalTask.java:90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EvalTask.setValue(EvalTask.java:52)</text:p>
      <text:p text:style-name="Standard"><text:tab/>at org.openvpms.web.component.workflow.NodeConditionTask.start(NodeConditionTask.java:99)</text:p>
      <text:p text:style-name="Standard"><text:tab/>at org.openvpms.web.component.workflow.AbstractTask.start(AbstractTask.java:115)</text:p>
      <text:p text:style-name="Standard"><text:tab/>at org.openvpms.web.component.workflow.ConditionalTask.start(ConditionalTask.java:107)</text:p>
      <text:p text:style-name="Standard"><text:tab/>at org.openvpms.web.component.workflow.AbstractTask.start(AbstractTask.java:115)</text:p>
      <text:p text:style-name="Standard"><text:tab/>at org.openvpms.web.component.workflow.WorkflowImpl.next(WorkflowImpl.java:200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SynchronousTask.start(SynchronousTask.java:44)</text:p>
      <text:p text:style-name="Standard"><text:tab/>at org.openvpms.web.component.workflow.AbstractTask.start(AbstractTask.java:115)</text:p>
      <text:p text:style-name="Standard"><text:tab/>at org.openvpms.web.component.workflow.WorkflowImpl.next(WorkflowImpl.java:200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LocalTask.onCompleted(LocalTask.java:108)</text:p>
      <text:p text:style-name="Standard"><text:tab/>at org.openvpms.web.component.workflow.LocalTask.access$000(LocalTask.java:31)</text:p>
      <text:p text:style-name="Standard"><text:tab/>at org.openvpms.web.component.workflow.LocalTask$1.taskEvent(LocalTask.java:76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workspace.workflow.EditVisitTask.access$100(EditVisitTask.java:43)</text:p>
      <text:p text:style-name="Standard"><text:tab/>at org.openvpms.web.workspace.workflow.EditVisitTask$1.onOK(EditVisitTask.java:122)</text:p>
      <text:p text:style-name="Standard"><text:tab/>at org.openvpms.web.echo.dialog.PopupDialogListener.onAction(PopupDialogListener.java:108)</text:p>
      <text:p text:style-name="Standard"><text:soft-page-break/><text:tab/>at org.openvpms.web.workspace.workflow.EditVisitTask$1.onAction(EditVisitTask.java:117)</text:p>
      <text:p text:style-name="Standard"><text:tab/>at org.openvpms.web.echo.dialog.PopupDialogListener.onClose(PopupDialogListener.java:40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workspace.patient.visit.VisitEditorDialog.printNew(VisitEditorDialog.java:283)</text:p>
      <text:p text:style-name="Standard"><text:tab/>at org.openvpms.web.workspace.patient.visit.VisitEditorDialog.onOK(VisitEditorDialog.java:128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<text:soft-page-break/>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soft-page-break/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116 more</text:p>
      <text:p text:style-name="Standard">Caused by: org.springframework.orm.hibernate3.HibernateOptimisticLockingFailureException: Object of class [org.openvpms.component.business.dao.hibernate.im.act.ActDOImpl] with identifier [112536]: optimistic locking failed; nested exception is org.hibernate.StaleObjectStateException: Row was updated or deleted by another transaction (or unsaved-value mapping was incorrect): [org.openvpms.component.business.dao.hibernate.im.act.ActDOImpl#112536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117 more</text:p>
      <text:p text:style-name="Standard">Caused by: org.hibernate.StaleObjectStateException: Row was updated or deleted by another transaction (or unsaved-value mapping was incorrect): [org.openvpms.component.business.dao.hibernate.im.act.ActDOImpl#112536]</text:p>
      <text:p text:style-name="Standard"><text:tab/>at org.openvpms.component.business.dao.hibernate.im.common.DOState.&lt;init&gt;(DOState.java:113)</text:p>
      <text:p text:style-name="Standard"><text:tab/>at <text:soft-page-break/>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125 more</text:p>
      <text:p text:style-name="Standard">12 Jan 2016 16:31:43,145 ERROR DialogErrorHandler,http-8080-6:68 - Failed to save Task. It may have been changed by another user.</text:p>
      <text:p text:style-name="Standard">org.openvpms.component.business.service.archetype.ArchetypeServiceException: Failed to save a collection of 1 objects.</text:p>
      <text:p text:style-name="Standard"><text:tab/>at org.openvpms.component.business.service.archetype.ArchetypeService.save(ArchetypeService.java:547)</text:p>
      <text:p text:style-name="Standard"><text:tab/>at sun.reflect.GeneratedMethodAccessor46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<text:soft-page-break/>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web.component.im.edit.SaveHelper.save(SaveHelper.java:174)</text:p>
      <text:p text:style-name="Standard"><text:tab/>at org.openvpms.web.component.im.edit.SaveHelper.save(SaveHelper.java:151)</text:p>
      <text:p text:style-name="Standard"><text:tab/>at org.openvpms.web.component.im.edit.SaveHelper.save(SaveHelper.java:119)</text:p>
      <text:p text:style-name="Standard"><text:tab/>at org.openvpms.web.component.im.edit.SaveHelper.save(SaveHelper.java:108)</text:p>
      <text:p text:style-name="Standard"><text:tab/>at org.openvpms.web.component.workflow.UpdateIMObjectTask.execute(UpdateIMObjectTask.java:155)</text:p>
      <text:p text:style-name="Standard"><text:tab/>at org.openvpms.web.component.workflow.SynchronousTask.start(SynchronousTask.java:42)</text:p>
      <text:p text:style-name="Standard"><text:tab/>at org.openvpms.web.component.workflow.AbstractTask.start(AbstractTask.java:115)</text:p>
      <text:p text:style-name="Standard"><text:tab/>at org.openvpms.web.component.workflow.ConditionalTask.onConditionEvent(ConditionalTask.java:125)</text:p>
      <text:p text:style-name="Standard"><text:tab/>at org.openvpms.web.component.workflow.ConditionalTask.access$000(ConditionalTask.java:28)</text:p>
      <text:p text:style-name="Standard"><text:tab/>at org.openvpms.web.component.workflow.ConditionalTask$1.taskEvent(ConditionalTask.java:90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EvalTask.setValue(EvalTask.java:52)</text:p>
      <text:p text:style-name="Standard"><text:tab/>at org.openvpms.web.component.workflow.NodeConditionTask.start(NodeConditionTask.java:99)</text:p>
      <text:p text:style-name="Standard"><text:tab/>at org.openvpms.web.component.workflow.AbstractTask.start(AbstractTask.java:115)</text:p>
      <text:p text:style-name="Standard"><text:tab/>at org.openvpms.web.component.workflow.ConditionalTask.start(ConditionalTask.java:107)</text:p>
      <text:p text:style-name="Standard"><text:tab/>at org.openvpms.web.component.workflow.AbstractTask.start(AbstractTask.java:115)</text:p>
      <text:p text:style-name="Standard"><text:tab/>at org.openvpms.web.component.workflow.WorkflowImpl.next(WorkflowImpl.java:200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<text:soft-page-break/>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SynchronousTask.start(SynchronousTask.java:44)</text:p>
      <text:p text:style-name="Standard"><text:tab/>at org.openvpms.web.component.workflow.AbstractTask.start(AbstractTask.java:115)</text:p>
      <text:p text:style-name="Standard"><text:tab/>at org.openvpms.web.component.workflow.WorkflowImpl.next(WorkflowImpl.java:200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LocalTask.onCompleted(LocalTask.java:108)</text:p>
      <text:p text:style-name="Standard"><text:tab/>at org.openvpms.web.component.workflow.LocalTask.access$000(LocalTask.java:31)</text:p>
      <text:p text:style-name="Standard"><text:tab/>at org.openvpms.web.component.workflow.LocalTask$1.taskEvent(LocalTask.java:76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workspace.workflow.EditVisitTask.access$100(EditVisitTask.java:43)</text:p>
      <text:p text:style-name="Standard"><text:tab/>at org.openvpms.web.workspace.workflow.EditVisitTask$1.onOK(EditVisitTask.java:122)</text:p>
      <text:p text:style-name="Standard"><text:tab/>at org.openvpms.web.echo.dialog.PopupDialogListener.onAction(PopupDialogListener.java:108)</text:p>
      <text:p text:style-name="Standard"><text:tab/>at org.openvpms.web.workspace.workflow.EditVisitTask$1.onAction(EditVisitTask.java:117)</text:p>
      <text:p text:style-name="Standard"><text:tab/>at org.openvpms.web.echo.dialog.PopupDialogListener.onClose(PopupDialogListener.java:40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workspace.patient.visit.VisitEditorDialog.printNew(VisitEditorDialog.java:283)</text:p>
      <text:p text:style-name="Standard"><text:tab/>at org.openvpms.web.workspace.patient.visit.VisitEditorDialog.onOK(VisitEditorDialog.java:128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soft-page-break/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116 more</text:p>
      <text:p text:style-name="Standard">Caused by: org.springframework.orm.hibernate3.HibernateOptimisticLockingFailureException: Object of class [org.openvpms.component.business.dao.hibernate.im.act.ActDOImpl] with identifier [112536]: optimistic locking failed; nested exception is org.hibernate.StaleObjectStateException: Row was updated or deleted by another transaction (or unsaved-value mapping was incorrect): [org.openvpms.component.business.dao.hibernate.im.act.ActDOImpl#112536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soft-page-break/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117 more</text:p>
      <text:p text:style-name="Standard">Caused by: org.hibernate.StaleObjectStateException: Row was updated or deleted by another transaction (or unsaved-value mapping was incorrect): [org.openvpms.component.business.dao.hibernate.im.act.ActDOImpl#112536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125 more</text:p>
      <text:p text:style-name="Standard">12 Jan 2016 16:40:51,994 <text:s/>WARN AbstractExpressionEvaluator,http-8080-5:104 - Failed to evaluate: [party:getFullName(party:getPractice())]</text:p>
      <text:p text:style-name="Standard">org.apache.commons.jxpath.JXPathFunctionNotFoundException: Undefined function: party:getFullName</text:p>
      <text:p text:style-name="Standard"><text:soft-page-break/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soft-page-break/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<text:soft-page-break/>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6:49:17,719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soft-page-break/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soft-page-break/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<text:soft-page-break/>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7:26:24,414 <text:s/>WARN LoggerListener,http-8080-1:60 - Authentication event InteractiveAuthenticationSuccessEvent: admin; details: org.springframework.security.web.authentication.WebAuthenticationDetails@0: RemoteIpAddress: 10.0.0.52; SessionId: 9D49178582D77DBCEB3EEB75621E43AA</text:p>
      <text:p text:style-name="Standard">12 Jan 2016 17:51:42,229 <text:s/>WARN AbstractExpressionEvaluator,http-8080-8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<text:soft-page-break/>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soft-page-break/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soft-page-break/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8:01:45,017 <text:s/>WARN LoggerListener,http-8080-6:60 - Authentication event InteractiveAuthenticationSuccessEvent: admin; details: org.springframework.security.web.authentication.WebAuthenticationDetails@ffff4c9c: RemoteIpAddress: 10.0.0.52; SessionId: D3657CA6C96D1D3DBEFA54609699D913</text:p>
      <text:p text:style-name="Standard">12 Jan 2016 18:36:01,333 <text:s/>WARN AbstractExpressionEvaluator,http-8080-1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soft-page-break/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soft-page-break/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<text:soft-page-break/>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8:50:43,571 <text:s/>WARN AbstractExpressionEvaluator,http-8080-7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<text:soft-page-break/>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soft-page-break/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<text:soft-page-break/>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2 Jan 2016 19:03:27,737 <text:s/>WARN AbstractExpressionEvaluator,http-8080-1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<text:soft-page-break/>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<text:soft-page-break/>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soft-page-break/><text:tab/>at org.apache.tomcat.util.net.JIoEndpoint$Worker.run(JIoEndpoint.java:489)</text:p>
      <text:p text:style-name="Standard"><text:tab/>at java.lang.Thread.run(Unknown Source)</text:p>
      <text:p text:style-name="Standard">12 Jan 2016 19:15:47,655 <text:s/>WARN AbstractExpressionEvaluator,http-8080-6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soft-page-break/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<text:soft-page-break/>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3 Jan 2016 08:08:49,374 <text:s/>WARN LoggerListener,http-8080-5:60 - Authentication event <text:soft-page-break/>InteractiveAuthenticationSuccessEvent: admin; details: org.springframework.security.web.authentication.WebAuthenticationDetails@0: RemoteIpAddress: 10.0.0.58; SessionId: 41B321ACBD020AE6949A355209E0D704</text:p>
      <text:p text:style-name="Standard">13 Jan 2016 08:12:43,110 <text:s/>WARN LoggerListener,http-8080-5:60 - Authentication event InteractiveAuthenticationSuccessEvent: admin; details: org.springframework.security.web.authentication.WebAuthenticationDetails@fffde5d4: RemoteIpAddress: 10.0.0.59; SessionId: 54DA3B17D817D67D94065A54281C8717</text:p>
      <text:p text:style-name="Standard">13 Jan 2016 08:13:03,054 <text:s/>WARN LoggerListener,http-8080-2:60 - Authentication event InteractiveAuthenticationSuccessEvent: admin; details: org.springframework.security.web.authentication.WebAuthenticationDetails@0: RemoteIpAddress: 0:0:0:0:0:0:0:1; SessionId: 41C7A9EE70C95C85FBBD9AAA720866BB</text:p>
      <text:p text:style-name="Standard">13 Jan 2016 08:42:32,860 <text:s/>WARN LoggerListener,http-8080-4:60 - Authentication event InteractiveAuthenticationSuccessEvent: admin; details: org.springframework.security.web.authentication.WebAuthenticationDetails@12afc: RemoteIpAddress: 10.0.0.60; SessionId: 2C4CE08F38AD6F42B9A670A49C2F5F29</text:p>
      <text:p text:style-name="Standard">13 Jan 2016 08:46:16,841 <text:s/>WARN LoggerListener,http-8080-10:60 - Authentication event InteractiveAuthenticationSuccessEvent: admin; details: org.springframework.security.web.authentication.WebAuthenticationDetails@43458: RemoteIpAddress: 10.0.0.52; SessionId: 449AE2F16EF42B9C2636C8FAFB1F0FE2</text:p>
      <text:p text:style-name="Standard">13 Jan 2016 09:05:15,679 <text:s/>WARN LoggerListener,http-8080-12:60 - Authentication event InteractiveAuthenticationSuccessEvent: admin; details: org.springframework.security.web.authentication.WebAuthenticationDetails@0: RemoteIpAddress: 0:0:0:0:0:0:0:1; SessionId: 41C7A9EE70C95C85FBBD9AAA720866BB</text:p>
      <text:p text:style-name="Standard">13 Jan 2016 09:06:15,017 <text:s/>WARN LoggerListener,http-8080-10:60 - Authentication event InteractiveAuthenticationSuccessEvent: admin; details: org.springframework.security.web.authentication.WebAuthenticationDetails@0: RemoteIpAddress: 0:0:0:0:0:0:0:1; SessionId: 41C7A9EE70C95C85FBBD9AAA720866BB</text:p>
      <text:p text:style-name="Standard">13 Jan 2016 09:15:22,163 <text:s/>WARN LoggerListener,http-8080-12:60 - Authentication event InteractiveAuthenticationSuccessEvent: admin; details: org.springframework.security.web.authentication.WebAuthenticationDetails@957e: RemoteIpAddress: 10.0.0.60; SessionId: 373B5E19E9490C4D04E217EB96DBAF04</text:p>
      <text:p text:style-name="Standard">13 Jan 2016 09:27:17,169 ERROR AbstractIMObjectSaveListener,http-8080-10:117 - Failed to save Task. It may have been changed by another user.<text:line-break/><text:tab/>Failed to save act.customerTask.1.0:112699:e68d7623-b979-11e5-9e39-7d32713e79a6</text:p>
      <text:p text:style-name="Standard">org.openvpms.component.business.service.archetype.ArchetypeServiceException: Failed to save a collection of 1 objects.</text:p>
      <text:p text:style-name="Standard"><text:tab/>at org.openvpms.component.business.service.archetype.ArchetypeService.save(ArchetypeService.java:547)</text:p>
      <text:p text:style-name="Standard"><text:tab/>at sun.reflect.GeneratedMethodAccessor46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<text:soft-page-break/>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web.component.im.edit.SaveHelper.save(SaveHelper.java:174)</text:p>
      <text:p text:style-name="Standard"><text:tab/>at org.openvpms.web.component.im.edit.SaveHelper.save(SaveHelper.java:151)</text:p>
      <text:p text:style-name="Standard"><text:tab/>at org.openvpms.web.component.im.edit.SaveHelper.save(SaveHelper.java:119)</text:p>
      <text:p text:style-name="Standard"><text:tab/>at org.openvpms.web.component.im.edit.SaveHelper.save(SaveHelper.java:108)</text:p>
      <text:p text:style-name="Standard"><text:tab/>at org.openvpms.web.component.workflow.UpdateIMObjectTask.execute(UpdateIMObjectTask.java:155)</text:p>
      <text:p text:style-name="Standard"><text:tab/>at org.openvpms.web.component.workflow.SynchronousTask.start(SynchronousTask.java:42)</text:p>
      <text:p text:style-name="Standard"><text:tab/>at org.openvpms.web.component.workflow.AbstractTask.start(AbstractTask.java:115)</text:p>
      <text:p text:style-name="Standard"><text:tab/>at org.openvpms.web.component.workflow.WorkflowImpl.next(WorkflowImpl.java:200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ConditionalTask.onTaskEvent(ConditionalTask.java:149)</text:p>
      <text:p text:style-name="Standard"><text:tab/>at <text:soft-page-break/>org.openvpms.web.component.workflow.ConditionalTask.access$100(ConditionalTask.java:28)</text:p>
      <text:p text:style-name="Standard"><text:tab/>at org.openvpms.web.component.workflow.ConditionalTask$2.taskEvent(ConditionalTask.java:96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SynchronousTask.start(SynchronousTask.java:44)</text:p>
      <text:p text:style-name="Standard"><text:tab/>at org.openvpms.web.component.workflow.AbstractTask.start(AbstractTask.java:115)</text:p>
      <text:p text:style-name="Standard"><text:tab/>at org.openvpms.web.component.workflow.ConditionalTask.onConditionEvent(ConditionalTask.java:125)</text:p>
      <text:p text:style-name="Standard"><text:tab/>at org.openvpms.web.component.workflow.ConditionalTask.access$000(ConditionalTask.java:28)</text:p>
      <text:p text:style-name="Standard"><text:tab/>at org.openvpms.web.component.workflow.ConditionalTask$1.taskEvent(ConditionalTask.java:90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EvalTask.setValue(EvalTask.java:52)</text:p>
      <text:p text:style-name="Standard"><text:tab/>at org.openvpms.web.component.workflow.ExistsTask$Exists.start(ExistsTask.java:118)</text:p>
      <text:p text:style-name="Standard"><text:tab/>at org.openvpms.web.component.workflow.AbstractTask.start(AbstractTask.java:115)</text:p>
      <text:p text:style-name="Standard"><text:tab/>at org.openvpms.web.component.workflow.ConditionalTask.start(ConditionalTask.java:107)</text:p>
      <text:p text:style-name="Standard"><text:tab/>at org.openvpms.web.component.workflow.AbstractTask.start(AbstractTask.java:115)</text:p>
      <text:p text:style-name="Standard"><text:tab/>at org.openvpms.web.component.workflow.WorkflowImpl.next(WorkflowImpl.java:200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SynchronousTask.start(SynchronousTask.java:44)</text:p>
      <text:p text:style-name="Standard"><text:tab/>at org.openvpms.web.component.workflow.AbstractTask.start(AbstractTask.java:115)</text:p>
      <text:p text:style-name="Standard"><text:tab/>at org.openvpms.web.component.workflow.WorkflowImpl.next(WorkflowImpl.java:200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<text:soft-page-break/>org.openvpms.web.component.workflow.SynchronousTask.start(SynchronousTask.java:44)</text:p>
      <text:p text:style-name="Standard"><text:tab/>at org.openvpms.web.component.workflow.AbstractTask.start(AbstractTask.java:115)</text:p>
      <text:p text:style-name="Standard"><text:tab/>at org.openvpms.web.component.workflow.WorkflowImpl.next(WorkflowImpl.java:200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ConditionalTask.onTaskEvent(ConditionalTask.java:149)</text:p>
      <text:p text:style-name="Standard"><text:tab/>at org.openvpms.web.component.workflow.ConditionalTask.access$100(ConditionalTask.java:28)</text:p>
      <text:p text:style-name="Standard"><text:tab/>at org.openvpms.web.component.workflow.ConditionalTask$2.taskEvent(ConditionalTask.java:96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WorkflowImpl.next(WorkflowImpl.java:206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ConditionalTask.onTaskEvent(ConditionalTask.java:149)</text:p>
      <text:p text:style-name="Standard"><text:tab/>at org.openvpms.web.component.workflow.ConditionalTask.access$100(ConditionalTask.java:28)</text:p>
      <text:p text:style-name="Standard"><text:tab/>at org.openvpms.web.component.workflow.ConditionalTask$2.taskEvent(ConditionalTask.java:96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Tasks$1.taskEvent(Tasks.java:83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WorkflowImpl.next(WorkflowImpl.java:206)</text:p>
      <text:p text:style-name="Standard"><text:tab/>at <text:soft-page-break/>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SynchronousTask.start(SynchronousTask.java:44)</text:p>
      <text:p text:style-name="Standard"><text:tab/>at org.openvpms.web.component.workflow.AbstractTask.start(AbstractTask.java:115)</text:p>
      <text:p text:style-name="Standard"><text:tab/>at org.openvpms.web.component.workflow.WorkflowImpl.next(WorkflowImpl.java:200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EditIMObjectTask.onEditCompleted(EditIMObjectTask.java:389)</text:p>
      <text:p text:style-name="Standard"><text:tab/>at org.openvpms.web.component.workflow.EditIMObjectTask$2.onClose(EditIMObjectTask.java:31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component.im.edit.AbstractEditDialog.onOK(AbstractEditDialog.java:200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<text:soft-page-break/>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soft-page-break/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163 more</text:p>
      <text:p text:style-name="Standard">Caused by: org.springframework.orm.hibernate3.HibernateOptimisticLockingFailureException: Object of class [org.openvpms.component.business.dao.hibernate.im.act.ActDOImpl] with identifier [112699]: optimistic locking failed; nested exception is org.hibernate.StaleObjectStateException: Row was updated or deleted by another transaction (or unsaved-value mapping was incorrect): [org.openvpms.component.business.dao.hibernate.im.act.ActDOImpl#112699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<text:soft-page-break/>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164 more</text:p>
      <text:p text:style-name="Standard">Caused by: org.hibernate.StaleObjectStateException: Row was updated or deleted by another transaction (or unsaved-value mapping was incorrect): [org.openvpms.component.business.dao.hibernate.im.act.ActDOImpl#112699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172 more</text:p>
      <text:p text:style-name="Standard">13 Jan 2016 09:27:17,185 ERROR DialogErrorHandler,http-8080-10:68 - Failed to save Task. It may have been changed by another user.</text:p>
      <text:p text:style-name="Standard">org.openvpms.component.business.service.archetype.ArchetypeServiceException: Failed to save a collection of 1 objects.</text:p>
      <text:p text:style-name="Standard"><text:tab/>at org.openvpms.component.business.service.archetype.ArchetypeService.save(ArchetypeService.java:547)</text:p>
      <text:p text:style-name="Standard"><text:tab/>at sun.reflect.GeneratedMethodAccessor46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soft-page-break/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web.component.im.edit.SaveHelper.save(SaveHelper.java:174)</text:p>
      <text:p text:style-name="Standard"><text:tab/>at org.openvpms.web.component.im.edit.SaveHelper.save(SaveHelper.java:151)</text:p>
      <text:p text:style-name="Standard"><text:tab/>at org.openvpms.web.component.im.edit.SaveHelper.save(SaveHelper.java:119)</text:p>
      <text:p text:style-name="Standard"><text:tab/>at org.openvpms.web.component.im.edit.SaveHelper.save(SaveHelper.java:108)</text:p>
      <text:p text:style-name="Standard"><text:tab/>at org.openvpms.web.component.workflow.UpdateIMObjectTask.execute(UpdateIMObjectTask.java:155)</text:p>
      <text:p text:style-name="Standard"><text:tab/>at org.openvpms.web.component.workflow.SynchronousTask.start(SynchronousTask.java:42)</text:p>
      <text:p text:style-name="Standard"><text:tab/>at org.openvpms.web.component.workflow.AbstractTask.start(AbstractTask.java:115)</text:p>
      <text:p text:style-name="Standard"><text:tab/>at org.openvpms.web.component.workflow.WorkflowImpl.next(WorkflowImpl.java:200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soft-page-break/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ConditionalTask.onTaskEvent(ConditionalTask.java:149)</text:p>
      <text:p text:style-name="Standard"><text:tab/>at org.openvpms.web.component.workflow.ConditionalTask.access$100(ConditionalTask.java:28)</text:p>
      <text:p text:style-name="Standard"><text:tab/>at org.openvpms.web.component.workflow.ConditionalTask$2.taskEvent(ConditionalTask.java:96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SynchronousTask.start(SynchronousTask.java:44)</text:p>
      <text:p text:style-name="Standard"><text:tab/>at org.openvpms.web.component.workflow.AbstractTask.start(AbstractTask.java:115)</text:p>
      <text:p text:style-name="Standard"><text:tab/>at org.openvpms.web.component.workflow.ConditionalTask.onConditionEvent(ConditionalTask.java:125)</text:p>
      <text:p text:style-name="Standard"><text:tab/>at org.openvpms.web.component.workflow.ConditionalTask.access$000(ConditionalTask.java:28)</text:p>
      <text:p text:style-name="Standard"><text:tab/>at org.openvpms.web.component.workflow.ConditionalTask$1.taskEvent(ConditionalTask.java:90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EvalTask.setValue(EvalTask.java:52)</text:p>
      <text:p text:style-name="Standard"><text:tab/>at org.openvpms.web.component.workflow.ExistsTask$Exists.start(ExistsTask.java:118)</text:p>
      <text:p text:style-name="Standard"><text:tab/>at org.openvpms.web.component.workflow.AbstractTask.start(AbstractTask.java:115)</text:p>
      <text:p text:style-name="Standard"><text:tab/>at org.openvpms.web.component.workflow.ConditionalTask.start(ConditionalTask.java:107)</text:p>
      <text:p text:style-name="Standard"><text:tab/>at org.openvpms.web.component.workflow.AbstractTask.start(AbstractTask.java:115)</text:p>
      <text:p text:style-name="Standard"><text:tab/>at org.openvpms.web.component.workflow.WorkflowImpl.next(WorkflowImpl.java:200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SynchronousTask.start(SynchronousTask.java:44)</text:p>
      <text:p text:style-name="Standard"><text:tab/>at org.openvpms.web.component.workflow.AbstractTask.start(AbstractTask.java:115)</text:p>
      <text:p text:style-name="Standard"><text:tab/>at org.openvpms.web.component.workflow.WorkflowImpl.next(WorkflowImpl.java:200)</text:p>
      <text:p text:style-name="Standard"><text:tab/>at org.openvpms.web.component.workflow.WorkflowImpl.onEvent(WorkflowImpl.java:236)</text:p>
      <text:p text:style-name="Standard"><text:soft-page-break/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SynchronousTask.start(SynchronousTask.java:44)</text:p>
      <text:p text:style-name="Standard"><text:tab/>at org.openvpms.web.component.workflow.AbstractTask.start(AbstractTask.java:115)</text:p>
      <text:p text:style-name="Standard"><text:tab/>at org.openvpms.web.component.workflow.WorkflowImpl.next(WorkflowImpl.java:200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ConditionalTask.onTaskEvent(ConditionalTask.java:149)</text:p>
      <text:p text:style-name="Standard"><text:tab/>at org.openvpms.web.component.workflow.ConditionalTask.access$100(ConditionalTask.java:28)</text:p>
      <text:p text:style-name="Standard"><text:tab/>at org.openvpms.web.component.workflow.ConditionalTask$2.taskEvent(ConditionalTask.java:96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WorkflowImpl.next(WorkflowImpl.java:206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ConditionalTask.onTaskEvent(ConditionalTask.java:149)</text:p>
      <text:p text:style-name="Standard"><text:tab/>at org.openvpms.web.component.workflow.ConditionalTask.access$100(ConditionalTask.java:28)</text:p>
      <text:p text:style-name="Standard"><text:tab/>at org.openvpms.web.component.workflow.ConditionalTask$2.taskEvent(ConditionalTask.java:96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soft-page-break/><text:tab/>at org.openvpms.web.component.workflow.Tasks$1.taskEvent(Tasks.java:83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WorkflowImpl.next(WorkflowImpl.java:206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SynchronousTask.start(SynchronousTask.java:44)</text:p>
      <text:p text:style-name="Standard"><text:tab/>at org.openvpms.web.component.workflow.AbstractTask.start(AbstractTask.java:115)</text:p>
      <text:p text:style-name="Standard"><text:tab/>at org.openvpms.web.component.workflow.WorkflowImpl.next(WorkflowImpl.java:200)</text:p>
      <text:p text:style-name="Standard"><text:tab/>at org.openvpms.web.component.workflow.WorkflowImpl.onEvent(WorkflowImpl.java:236)</text:p>
      <text:p text:style-name="Standard"><text:tab/>at org.openvpms.web.component.workflow.WorkflowImpl$1.taskEvent(WorkflowImpl.java:109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28)</text:p>
      <text:p text:style-name="Standard"><text:tab/>at org.openvpms.web.component.workflow.AbstractTask.notifyCompleted(AbstractTask.java:144)</text:p>
      <text:p text:style-name="Standard"><text:tab/>at org.openvpms.web.component.workflow.EditIMObjectTask.onEditCompleted(EditIMObjectTask.java:389)</text:p>
      <text:p text:style-name="Standard"><text:tab/>at org.openvpms.web.component.workflow.EditIMObjectTask$2.onClose(EditIMObjectTask.java:31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component.im.edit.AbstractEditDialog.onOK(AbstractEditDialog.java:200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soft-page-break/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163 more</text:p>
      <text:p text:style-name="Standard">Caused by: org.springframework.orm.hibernate3.HibernateOptimisticLockingFailureException: Object of class [org.openvpms.component.business.dao.hibernate.im.act.ActDOImpl] with identifier [112699]: optimistic locking failed; nested exception is org.hibernate.StaleObjectStateException: Row was updated or deleted by another transaction (or unsaved-value mapping was incorrect): [org.openvpms.component.business.dao.hibernate.im.act.ActDOImpl#112699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soft-page-break/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164 more</text:p>
      <text:p text:style-name="Standard">Caused by: org.hibernate.StaleObjectStateException: Row was updated or deleted by another transaction (or unsaved-value mapping was incorrect): [org.openvpms.component.business.dao.hibernate.im.act.ActDOImpl#112699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172 more</text:p>
      <text:p text:style-name="Standard">13 Jan 2016 10:04:50,202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soft-page-break/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soft-page-break/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<text:soft-page-break/>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3 Jan 2016 10:05:24,688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soft-page-break/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soft-page-break/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<text:soft-page-break/>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3 Jan 2016 10:06:01,966 <text:s/>WARN AbstractExpressionEvaluator,http-8080-9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<text:soft-page-break/>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<text:soft-page-break/>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<text:soft-page-break/>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3 Jan 2016 10:07:12,487 <text:s/>WARN AbstractExpressionEvaluator,http-8080-2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<text:soft-page-break/>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soft-page-break/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<text:soft-page-break/>13 Jan 2016 10:07:13,985 ERROR ErrorHelper,http-8080-2:147 - Failed to generate report: java.awt.print.PrinterException: Printer is not accepting job.</text:p>
      <text:p text:style-name="Standard">org.openvpms.report.ReportException: Failed to generate report: java.awt.print.PrinterException: Printer is not accepting job.</text:p>
      <text:p text:style-name="Standard"><text:tab/>at org.openvpms.report.jasper.AbstractJasperIMReport.print(AbstractJasperIMReport.java:372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<text:soft-page-break/>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soft-page-break/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net.sf.jasperreports.engine.JRException: java.awt.print.PrinterException: Printer is not accepting job.</text:p>
      <text:p text:style-name="Standard"><text:tab/>at net.sf.jasperreports.engine.export.JRPrintServiceExporter.exportReport(JRPrintServiceExporter.java:291)</text:p>
      <text:p text:style-name="Standard"><text:tab/>at org.openvpms.report.jasper.AbstractJasperIMReport.print(AbstractJasperIMReport.java:656)</text:p>
      <text:p text:style-name="Standard"><text:tab/>at org.openvpms.report.jasper.AbstractJasperIMReport.print(AbstractJasperIMReport.java:370)</text:p>
      <text:p text:style-name="Standard"><text:tab/>... 58 more</text:p>
      <text:p text:style-name="Standard">Caused by: java.awt.print.PrinterException: Printer is not accepting job.</text:p>
      <text:p text:style-name="Standard"><text:tab/>at sun.print.RasterPrinterJob.print(Unknown Source)</text:p>
      <text:p text:style-name="Standard"><text:tab/>at net.sf.jasperreports.engine.export.JRPrintServiceExporter.exportReport(JRPrintServiceExporter.java:286)</text:p>
      <text:p text:style-name="Standard"><text:tab/>... 60 more</text:p>
      <text:p text:style-name="Standard">13 Jan 2016 10:07:13,985 ERROR DialogErrorHandler,http-8080-2:68 - Failed to generate report: java.awt.print.PrinterException: Printer is not accepting job.</text:p>
      <text:p text:style-name="Standard">org.openvpms.report.ReportException: Failed to generate report: java.awt.print.PrinterException: Printer is not accepting job.</text:p>
      <text:p text:style-name="Standard"><text:tab/>at org.openvpms.report.jasper.AbstractJasperIMReport.print(AbstractJasperIMReport.java:372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soft-page-break/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<text:soft-page-break/>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net.sf.jasperreports.engine.JRException: java.awt.print.PrinterException: Printer is not accepting job.</text:p>
      <text:p text:style-name="Standard"><text:tab/>at net.sf.jasperreports.engine.export.JRPrintServiceExporter.exportReport(JRPrintServiceExporter.java:291)</text:p>
      <text:p text:style-name="Standard"><text:tab/>at org.openvpms.report.jasper.AbstractJasperIMReport.print(AbstractJasperIMReport.java:656)</text:p>
      <text:p text:style-name="Standard"><text:tab/>at org.openvpms.report.jasper.AbstractJasperIMReport.print(AbstractJasperIMReport.java:370)</text:p>
      <text:p text:style-name="Standard"><text:tab/>... 58 more</text:p>
      <text:p text:style-name="Standard">Caused by: java.awt.print.PrinterException: Printer is not accepting job.</text:p>
      <text:p text:style-name="Standard"><text:tab/>at sun.print.RasterPrinterJob.print(Unknown Source)</text:p>
      <text:p text:style-name="Standard"><text:tab/>at net.sf.jasperreports.engine.export.JRPrintServiceExporter.exportReport(JRPrintServiceExporter.java:286)</text:p>
      <text:p text:style-name="Standard"><text:tab/>... 60 more</text:p>
      <text:p text:style-name="Standard">13 Jan 2016 10:07:19,903 <text:s/>WARN AbstractExpressionEvaluator,http-8080-2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<text:soft-page-break/>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soft-page-break/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<text:soft-page-break/>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3 Jan 2016 11:59:09,633 <text:s/>WARN LoggerListener,http-8080-9:60 - Authentication event InteractiveAuthenticationSuccessEvent: admin; details: org.springframework.security.web.authentication.WebAuthenticationDetails@2cd90: RemoteIpAddress: 10.0.0.52; SessionId: B37D48259B8EC828BFBD41E1509A21D7</text:p>
      <text:p text:style-name="Standard">13 Jan 2016 12:38:37,742 <text:s/>WARN LoggerListener,http-8080-12:60 - Authentication event InteractiveAuthenticationSuccessEvent: admin; details: org.springframework.security.web.authentication.WebAuthenticationDetails@fffbcba8: RemoteIpAddress: 10.0.0.52; SessionId: 87A3DB1657D361BBA7856115A9229414</text:p>
      <text:p text:style-name="Standard">13 Jan 2016 12:51:12,239 <text:s/>WARN LoggerListener,http-8080-5:60 - Authentication event InteractiveAuthenticationSuccessEvent: admin; details: org.springframework.security.web.authentication.WebAuthenticationDetails@0: RemoteIpAddress: 10.0.0.60; SessionId: E23CAA5D23A498AC220EE58DC6C5F47A</text:p>
      <text:p text:style-name="Standard">13 Jan 2016 13:02:04,857 <text:s/>WARN LoggerListener,http-8080-12:60 - Authentication event InteractiveAuthenticationSuccessEvent: admin; details: org.springframework.security.web.authentication.WebAuthenticationDetails@166c8: RemoteIpAddress: 10.0.0.59; SessionId: 178BA1FB9DF99DBE31A54E675BFD8FB9</text:p>
      <text:p text:style-name="Standard">13 Jan 2016 13:10:29,455 <text:s/>WARN LoggerListener,http-8080-13:60 - Authentication event InteractiveAuthenticationSuccessEvent: admin; details: org.springframework.security.web.authentication.WebAuthenticationDetails@10d16: RemoteIpAddress: 10.0.0.62; SessionId: 3689AE7257EF5904BAFAE7A77246FC0D</text:p>
      <text:p text:style-name="Standard">13 Jan 2016 13:10:56,211 ERROR DialogErrorHandler,http-8080-3:68 - Failed to validate Customer of Act Customer: Customer is required</text:p>
      <text:p text:style-name="Standard">13 Jan 2016 13:39:25,199 <text:s/>WARN LoggerListener,http-8080-3:60 - Authentication event InteractiveAuthenticationSuccessEvent: admin; details: org.springframework.security.web.authentication.WebAuthenticationDetails@0: RemoteIpAddress: <text:soft-page-break/>0:0:0:0:0:0:0:1; SessionId: 41C7A9EE70C95C85FBBD9AAA720866BB</text:p>
      <text:p text:style-name="Standard">13 Jan 2016 13:39:58,548 <text:s/>WARN LoggerListener,http-8080-11:60 - Authentication event InteractiveAuthenticationSuccessEvent: admin; details: org.springframework.security.web.authentication.WebAuthenticationDetails@0: RemoteIpAddress: 0:0:0:0:0:0:0:1; SessionId: 41C7A9EE70C95C85FBBD9AAA720866BB</text:p>
      <text:p text:style-name="Standard">13 Jan 2016 14:40:06,921 <text:s/>WARN AbstractExpressionEvaluator,http-8080-12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soft-page-break/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<text:soft-page-break/>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soft-page-break/><text:tab/>at org.apache.tomcat.util.net.JIoEndpoint$Worker.run(JIoEndpoint.java:489)</text:p>
      <text:p text:style-name="Standard"><text:tab/>at java.lang.Thread.run(Unknown Source)</text:p>
      <text:p text:style-name="Standard">13 Jan 2016 14:48:54,926 <text:s/>WARN LoggerListener,http-8080-12:60 - Authentication event InteractiveAuthenticationSuccessEvent: admin; details: org.springframework.security.web.authentication.WebAuthenticationDetails@0: RemoteIpAddress: 0:0:0:0:0:0:0:1; SessionId: 41C7A9EE70C95C85FBBD9AAA720866BB</text:p>
      <text:p text:style-name="Standard">13 Jan 2016 14:49:43,406 <text:s/>WARN LoggerListener,http-8080-6:60 - Authentication event InteractiveAuthenticationSuccessEvent: admin; details: org.springframework.security.web.authentication.WebAuthenticationDetails@fffd3270: RemoteIpAddress: 10.0.0.52; SessionId: B979FCEAFD4CEED2C6AD029D0E3ACFF5</text:p>
      <text:p text:style-name="Standard">13 Jan 2016 14:49:50,536 <text:s/>WARN LoggerListener,http-8080-5:60 - Authentication event InteractiveAuthenticationSuccessEvent: admin; details: org.springframework.security.web.authentication.WebAuthenticationDetails@fffd3270: RemoteIpAddress: 10.0.0.52; SessionId: B979FCEAFD4CEED2C6AD029D0E3ACFF5</text:p>
      <text:p text:style-name="Standard">13 Jan 2016 15:22:18,120 ERROR DialogErrorHandler,http-8080-5:68 - Failed to validate Last Name of Customer: Last Name is required</text:p>
      <text:p text:style-name="Standard">13 Jan 2016 15:46:54,200 <text:s/>WARN LoggerListener,http-8080-5:60 - Authentication event InteractiveAuthenticationSuccessEvent: admin; details: org.springframework.security.web.authentication.WebAuthenticationDetails@0: RemoteIpAddress: 0:0:0:0:0:0:0:1; SessionId: 22ED69574F749F5A3A44A0CD35736222</text:p>
      <text:p text:style-name="Standard">13 Jan 2016 17:11:11,117 <text:s/>WARN LoggerListener,http-8080-6:60 - Authentication event InteractiveAuthenticationSuccessEvent: admin; details: org.springframework.security.web.authentication.WebAuthenticationDetails@0: RemoteIpAddress: 0:0:0:0:0:0:0:1; SessionId: 22ED69574F749F5A3A44A0CD35736222</text:p>
      <text:p text:style-name="Standard">13 Jan 2016 17:45:06,740 <text:s/>WARN LoggerListener,http-8080-12:60 - Authentication event InteractiveAuthenticationSuccessEvent: admin; details: org.springframework.security.web.authentication.WebAuthenticationDetails@0: RemoteIpAddress: 0:0:0:0:0:0:0:1; SessionId: 22ED69574F749F5A3A44A0CD35736222</text:p>
      <text:p text:style-name="Standard">13 Jan 2016 19:04:41,152 <text:s/>INFO StyleSheetCache,main:135 - Loading stylesheet style/default.stylesheet</text:p>
      <text:p text:style-name="Standard">13 Jan 2016 19:04:41,168 <text:s/>INFO StyleSheetCache,main:97 - No style overrides found for: style/site.properties</text:p>
      <text:p text:style-name="Standard">13 Jan 2016 19:04:41,261 <text:s/>INFO StyleSheetCache,main:192 - Adding resolution 768x1024 from style/default-768x1024.properties</text:p>
      <text:p text:style-name="Standard">13 Jan 2016 19:04:41,261 <text:s/>INFO StyleSheetCache,main:192 - Adding resolution 640x480 from style/default-640x480.properties</text:p>
      <text:p text:style-name="Standard">13 Jan 2016 19:04:41,261 <text:s/>INFO StyleSheetCache,main:192 - Adding resolution 480x320 from style/default-480x320.properties</text:p>
      <text:p text:style-name="Standard">13 Jan 2016 19:04:41,277 <text:s/>INFO StyleSheetCache,main:192 - Adding resolution 1024x768 from style/default-1024x768.properties</text:p>
      <text:p text:style-name="Standard">13 Jan 2016 19:04:41,277 <text:s/>INFO StyleSheetCache,main:192 - Adding resolution 800x600 from style/default-800x600.properties</text:p>
      <text:p text:style-name="Standard">13 Jan 2016 19:04:41,277 <text:s/>INFO StyleSheetCache,main:192 - Adding resolution 1280x800 from style/default-1280x800.properties</text:p>
      <text:p text:style-name="Standard">13 Jan 2016 19:04:50,793 <text:s/>INFO StyleSheetCache,main:135 - Loading stylesheet style/default.stylesheet</text:p>
      <text:p text:style-name="Standard">13 Jan 2016 19:04:50,809 <text:s/>INFO StyleSheetCache,main:94 - Overriding default stylesheet properties using style/site.properties</text:p>
      <text:p text:style-name="Standard">13 Jan 2016 19:04:50,809 <text:s/>INFO StyleSheetCache,main:192 - Adding resolution 768x1024 from style/default-768x1024.properties</text:p>
      <text:p text:style-name="Standard">13 Jan 2016 19:04:50,824 <text:s/>INFO StyleSheetCache,main:192 - Adding resolution 640x480 from style/default-640x480.properties</text:p>
      <text:p text:style-name="Standard"><text:soft-page-break/>13 Jan 2016 19:04:50,824 <text:s/>INFO StyleSheetCache,main:192 - Adding resolution 480x320 from style/default-480x320.properties</text:p>
      <text:p text:style-name="Standard">13 Jan 2016 19:04:50,824 <text:s/>INFO StyleSheetCache,main:192 - Adding resolution 1024x768 from style/default-1024x768.properties</text:p>
      <text:p text:style-name="Standard">13 Jan 2016 19:04:50,824 <text:s/>INFO StyleSheetCache,main:192 - Adding resolution 800x600 from style/default-800x600.properties</text:p>
      <text:p text:style-name="Standard">13 Jan 2016 19:04:50,840 <text:s/>INFO StyleSheetCache,main:192 - Adding resolution 1280x800 from style/default-1280x800.properties</text:p>
      <text:p text:style-name="Standard">13 Jan 2016 19:08:57,782 <text:s/>INFO StyleSheetCache,main:135 - Loading stylesheet style/default.stylesheet</text:p>
      <text:p text:style-name="Standard">13 Jan 2016 19:08:57,782 <text:s/>INFO StyleSheetCache,main:97 - No style overrides found for: style/site.properties</text:p>
      <text:p text:style-name="Standard">13 Jan 2016 19:08:57,860 <text:s/>INFO StyleSheetCache,main:192 - Adding resolution 768x1024 from style/default-768x1024.properties</text:p>
      <text:p text:style-name="Standard">13 Jan 2016 19:08:57,860 <text:s/>INFO StyleSheetCache,main:192 - Adding resolution 640x480 from style/default-640x480.properties</text:p>
      <text:p text:style-name="Standard">13 Jan 2016 19:08:57,860 <text:s/>INFO StyleSheetCache,main:192 - Adding resolution 480x320 from style/default-480x320.properties</text:p>
      <text:p text:style-name="Standard">13 Jan 2016 19:08:57,875 <text:s/>INFO StyleSheetCache,main:192 - Adding resolution 1024x768 from style/default-1024x768.properties</text:p>
      <text:p text:style-name="Standard">13 Jan 2016 19:08:57,875 <text:s/>INFO StyleSheetCache,main:192 - Adding resolution 800x600 from style/default-800x600.properties</text:p>
      <text:p text:style-name="Standard">13 Jan 2016 19:08:57,875 <text:s/>INFO StyleSheetCache,main:192 - Adding resolution 1280x800 from style/default-1280x800.properties</text:p>
      <text:p text:style-name="Standard">13 Jan 2016 19:09:07,438 <text:s/>INFO StyleSheetCache,main:135 - Loading stylesheet style/default.stylesheet</text:p>
      <text:p text:style-name="Standard">13 Jan 2016 19:09:07,438 <text:s/>INFO StyleSheetCache,main:94 - Overriding default stylesheet properties using style/site.properties</text:p>
      <text:p text:style-name="Standard">13 Jan 2016 19:09:07,454 <text:s/>INFO StyleSheetCache,main:192 - Adding resolution 768x1024 from style/default-768x1024.properties</text:p>
      <text:p text:style-name="Standard">13 Jan 2016 19:09:07,454 <text:s/>INFO StyleSheetCache,main:192 - Adding resolution 640x480 from style/default-640x480.properties</text:p>
      <text:p text:style-name="Standard">13 Jan 2016 19:09:07,469 <text:s/>INFO StyleSheetCache,main:192 - Adding resolution 480x320 from style/default-480x320.properties</text:p>
      <text:p text:style-name="Standard">13 Jan 2016 19:09:07,469 <text:s/>INFO StyleSheetCache,main:192 - Adding resolution 1024x768 from style/default-1024x768.properties</text:p>
      <text:p text:style-name="Standard">13 Jan 2016 19:09:07,469 <text:s/>INFO StyleSheetCache,main:192 - Adding resolution 800x600 from style/default-800x600.properties</text:p>
      <text:p text:style-name="Standard">13 Jan 2016 19:09:07,485 <text:s/>INFO StyleSheetCache,main:192 - Adding resolution 1280x800 from style/default-1280x800.properties</text:p>
      <text:p text:style-name="Standard">13 Jan 2016 19:14:02,372 <text:s/>WARN LoggerListener,http-8080-1:60 - Authentication event InteractiveAuthenticationSuccessEvent: admin; details: org.springframework.security.web.authentication.WebAuthenticationDetails@0: RemoteIpAddress: 0:0:0:0:0:0:0:1; SessionId: C20631E94C56AA3F35FCC58C20FE38FC</text:p>
      <text:p text:style-name="Standard">13 Jan 2016 19:14:02,372 <text:s/>WARN LoggerListener,http-8080-6:60 - Authentication event InteractiveAuthenticationSuccessEvent: admin; details: org.springframework.security.web.authentication.WebAuthenticationDetails@0: RemoteIpAddress: 0:0:0:0:0:0:0:1; SessionId: C20631E94C56AA3F35FCC58C20FE38FC</text:p>
      <text:p text:style-name="Standard">13 Jan 2016 23:55:01,913 <text:s/>INFO StyleSheetCache,main:135 - Loading stylesheet style/default.stylesheet</text:p>
      <text:p text:style-name="Standard">13 Jan 2016 23:55:01,929 <text:s/>INFO StyleSheetCache,main:97 - No style overrides found for: style/site.properties</text:p>
      <text:p text:style-name="Standard"><text:soft-page-break/>13 Jan 2016 23:55:02,023 <text:s/>INFO StyleSheetCache,main:192 - Adding resolution 768x1024 from style/default-768x1024.properties</text:p>
      <text:p text:style-name="Standard">13 Jan 2016 23:55:02,023 <text:s/>INFO StyleSheetCache,main:192 - Adding resolution 640x480 from style/default-640x480.properties</text:p>
      <text:p text:style-name="Standard">13 Jan 2016 23:55:02,038 <text:s/>INFO StyleSheetCache,main:192 - Adding resolution 480x320 from style/default-480x320.properties</text:p>
      <text:p text:style-name="Standard">13 Jan 2016 23:55:02,054 <text:s/>INFO StyleSheetCache,main:192 - Adding resolution 1024x768 from style/default-1024x768.properties</text:p>
      <text:p text:style-name="Standard">13 Jan 2016 23:55:02,054 <text:s/>INFO StyleSheetCache,main:192 - Adding resolution 800x600 from style/default-800x600.properties</text:p>
      <text:p text:style-name="Standard">13 Jan 2016 23:55:02,054 <text:s/>INFO StyleSheetCache,main:192 - Adding resolution 1280x800 from style/default-1280x800.properties</text:p>
      <text:p text:style-name="Standard">13 Jan 2016 23:55:20,362 <text:s/>INFO StyleSheetCache,main:135 - Loading stylesheet style/default.stylesheet</text:p>
      <text:p text:style-name="Standard">13 Jan 2016 23:55:20,425 <text:s/>INFO StyleSheetCache,main:94 - Overriding default stylesheet properties using style/site.properties</text:p>
      <text:p text:style-name="Standard">13 Jan 2016 23:55:20,471 <text:s/>INFO StyleSheetCache,main:192 - Adding resolution 768x1024 from style/default-768x1024.properties</text:p>
      <text:p text:style-name="Standard">13 Jan 2016 23:55:20,471 <text:s/>INFO StyleSheetCache,main:192 - Adding resolution 640x480 from style/default-640x480.properties</text:p>
      <text:p text:style-name="Standard">13 Jan 2016 23:55:20,487 <text:s/>INFO StyleSheetCache,main:192 - Adding resolution 480x320 from style/default-480x320.properties</text:p>
      <text:p text:style-name="Standard">13 Jan 2016 23:55:20,518 <text:s/>INFO StyleSheetCache,main:192 - Adding resolution 1024x768 from style/default-1024x768.properties</text:p>
      <text:p text:style-name="Standard">13 Jan 2016 23:55:20,581 <text:s/>INFO StyleSheetCache,main:192 - Adding resolution 800x600 from style/default-800x600.properties</text:p>
      <text:p text:style-name="Standard">13 Jan 2016 23:55:20,596 <text:s/>INFO StyleSheetCache,main:192 - Adding resolution 1280x800 from style/default-1280x800.properties</text:p>
      <text:p text:style-name="Standard">13 Jan 2016 23:56:37,224 <text:s/>WARN LoggerListener,http-8080-1:60 - Authentication event InteractiveAuthenticationSuccessEvent: admin; details: org.springframework.security.web.authentication.WebAuthenticationDetails@2cd90: RemoteIpAddress: 0:0:0:0:0:0:0:1; SessionId: A588BF875B56F496428BB96D58574BCB</text:p>
      <text:p text:style-name="Standard">14 Jan 2016 07:59:51,582 <text:s/>WARN LoggerListener,http-8080-5:60 - Authentication event InteractiveAuthenticationSuccessEvent: admin; details: org.springframework.security.web.authentication.WebAuthenticationDetails@166c8: RemoteIpAddress: 10.0.0.4; SessionId: 8BE4FD2A737D70C9954D0EBBB2C9333A</text:p>
      <text:p text:style-name="Standard">14 Jan 2016 08:00:10,723 <text:s/>WARN LoggerListener,http-8080-10:60 - Authentication event InteractiveAuthenticationSuccessEvent: admin; details: org.springframework.security.web.authentication.WebAuthenticationDetails@ffffa64e: RemoteIpAddress: 10.0.0.5; SessionId: FB17B57ACAD622BE38642EDFBEBC0C62</text:p>
      <text:p text:style-name="Standard">14 Jan 2016 08:06:00,495 <text:s/>WARN LoggerListener,http-8080-10:60 - Authentication event InteractiveAuthenticationSuccessEvent: admin; details: org.springframework.security.web.authentication.WebAuthenticationDetails@166c8: RemoteIpAddress: 0:0:0:0:0:0:0:1; SessionId: 27ACF8E119F9D6C46FA6CC4D781B2E4E</text:p>
      <text:p text:style-name="Standard">14 Jan 2016 08:40:12,318 <text:s/>WARN LoggerListener,http-8080-7:60 - Authentication event InteractiveAuthenticationSuccessEvent: admin; details: org.springframework.security.web.authentication.WebAuthenticationDetails@ffff4c9c: RemoteIpAddress: 0:0:0:0:0:0:0:1; SessionId: 7C42CD7379456BDFA171275265690842</text:p>
      <text:p text:style-name="Standard">14 Jan 2016 08:48:47,298 <text:s/>WARN LoggerListener,http-8080-4:60 - Authentication event InteractiveAuthenticationSuccessEvent: admin; details: org.springframework.security.web.authentication.WebAuthenticationDetails@0: RemoteIpAddress: 0:0:0:0:0:0:0:1; SessionId: 687938034736BB481BF2E45FAEC398D0</text:p>
      <text:p text:style-name="Standard"><text:soft-page-break/>14 Jan 2016 08:49:06,884 <text:s/>WARN LoggerListener,http-8080-7:60 - Authentication event InteractiveAuthenticationSuccessEvent: admin; details: org.springframework.security.web.authentication.WebAuthenticationDetails@fffd148a: RemoteIpAddress: 10.0.0.7; SessionId: 72B2D281713D2B24F8A6AA6A437BEE70</text:p>
      <text:p text:style-name="Standard">14 Jan 2016 08:51:07,163 <text:s/>WARN LoggerListener,http-8080-6:60 - Authentication event InteractiveAuthenticationSuccessEvent: admin; details: org.springframework.security.web.authentication.WebAuthenticationDetails@fffde5d4: RemoteIpAddress: 10.0.0.8; SessionId: BD7D17061036047B2843BEE6117C3710</text:p>
      <text:p text:style-name="Standard">14 Jan 2016 08:51:24,707 <text:s/>WARN LoggerListener,http-8080-7:60 - Authentication event InteractiveAuthenticationSuccessEvent: admin; details: org.springframework.security.web.authentication.WebAuthenticationDetails@fffe9938: RemoteIpAddress: 0:0:0:0:0:0:0:1; SessionId: C9A6B70230D36AA66477D73CC5449C77</text:p>
      <text:p text:style-name="Standard">14 Jan 2016 09:26:42,369 <text:s/>WARN LoggerListener,http-8080-10:60 - Authentication event InteractiveAuthenticationSuccessEvent: admin; details: org.springframework.security.web.authentication.WebAuthenticationDetails@fffe9938: RemoteIpAddress: 0:0:0:0:0:0:0:1; SessionId: C9A6B70230D36AA66477D73CC5449C77</text:p>
      <text:p text:style-name="Standard">14 Jan 2016 09:31:31,092 <text:s/>WARN AbstractExpressionEvaluator,http-8080-6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soft-page-break/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soft-page-break/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<text:soft-page-break/>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09:55:14,724 <text:s/>WARN Retryer,http-8080-6:202 - Retrying PatientMedicalRecordLinker(act.patientClinicalEvent-112979, act.patientClinicalNote-112997) after 1 attempts</text:p>
      <text:p text:style-name="Standard">org.openvpms.component.business.service.archetype.ArchetypeServiceException: Failed to save a collection of 2 objects.</text:p>
      <text:p text:style-name="Standard"><text:tab/>at org.openvpms.component.business.service.archetype.ArchetypeService.save(ArchetypeService.java:547)</text:p>
      <text:p text:style-name="Standard"><text:tab/>at sun.reflect.GeneratedMethodAccessor409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<text:soft-page-break/>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MedicalRecordRules.linkMedicalRecords(MedicalRecordRules.java:200)</text:p>
      <text:p text:style-name="Standard"><text:tab/>at org.openvpms.archetype.rules.patient.MedicalRecordRules.linkMedicalRecords(MedicalRecordRules.java:148)</text:p>
      <text:p text:style-name="Standard"><text:tab/>at org.openvpms.web.workspace.patient.PatientMedicalRecordLinker.linkRecords(PatientMedicalRecordLinker.java:164)</text:p>
      <text:p text:style-name="Standard"><text:tab/>at org.openvpms.web.workspace.patient.PatientMedicalRecordLinker.runFirst(PatientMedicalRecordLinker.java:134)</text:p>
      <text:p text:style-name="Standard"><text:tab/>at org.openvpms.web.component.retry.AbstractRetryable.run(AbstractRetryable.java:41)</text:p>
      <text:p text:style-name="Standard"><text:tab/>at org.openvpms.web.component.retry.Retryer.run(Retryer.java:154)</text:p>
      <text:p text:style-name="Standard"><text:tab/>at org.openvpms.web.component.retry.Retryer.start(Retryer.java:128)</text:p>
      <text:p text:style-name="Standard"><text:tab/>at org.openvpms.web.component.retry.Retryer.run(Retryer.java:118)</text:p>
      <text:p text:style-name="Standard"><text:tab/>at org.openvpms.web.workspace.patient.history.PatientHistoryCRUDWindow.onSaved(PatientHistoryCRUDWindow.java:202)</text:p>
      <text:p text:style-name="Standard"><text:tab/>at org.openvpms.web.workspace.patient.history.PatientHistoryCRUDWindow.onSaved(PatientHistoryCRUDWindow.java:60)</text:p>
      <text:p text:style-name="Standard"><text:tab/>at org.openvpms.web.component.workspace.AbstractCRUDWindow.onEditCompleted(AbstractCRUDWindow.java:667)</text:p>
      <text:p text:style-name="Standard"><text:tab/>at org.openvpms.web.component.workspace.AbstractCRUDWindow$7.onClose(AbstractCRUDWindow.java:614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component.im.edit.AbstractEditDialog.onOK(AbstractEditDialog.java:200)</text:p>
      <text:p text:style-name="Standard"><text:tab/>at org.openvpms.web.echo.dialog.PopupDialog.onButton(PopupDialog.java:294)</text:p>
      <text:p text:style-name="Standard"><text:soft-page-break/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<text:soft-page-break/>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3 more</text:p>
      <text:p text:style-name="Standard">Caused by: org.springframework.orm.hibernate3.HibernateOptimisticLockingFailureException: Object of class [org.openvpms.component.business.dao.hibernate.im.act.ActDOImpl] with identifier [112979]: optimistic locking failed; nested exception is org.hibernate.StaleObjectStateException: Row was updated or deleted by another transaction (or unsaved-value mapping was incorrect): [org.openvpms.component.business.dao.hibernate.im.act.ActDOImpl#112979]</text:p>
      <text:p text:style-name="Standard"><text:tab/>at org.springframework.orm.hibernate3.SessionFactoryUtils.convertHibernateAccessException(SessionFactoryUtils.java:672)</text:p>
      <text:p text:style-name="Standard"><text:tab/>at <text:soft-page-break/>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4 more</text:p>
      <text:p text:style-name="Standard">Caused by: org.hibernate.StaleObjectStateException: Row was updated or deleted by another transaction (or unsaved-value mapping was incorrect): [org.openvpms.component.business.dao.hibernate.im.act.ActDOImpl#112979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92 more</text:p>
      <text:p text:style-name="Standard"><text:soft-page-break/>14 Jan 2016 09:55:20,917 ERROR AbstractIMObjectSaveListener,http-8080-6:117 - Failed to save Invoice. It may have been changed by another user.<text:line-break/><text:tab/>Failed to save act.customerAccountChargesInvoice.1.0:112985:f8474c32-ba45-11e5-af46-19707941d4ea</text:p>
      <text:p text:style-name="Standard">org.openvpms.component.business.service.archetype.ArchetypeServiceException: Failed to save a collection of 1 objects.</text:p>
      <text:p text:style-name="Standard"><text:tab/>at org.openvpms.component.business.service.archetype.ArchetypeService.save(ArchetypeService.java:547)</text:p>
      <text:p text:style-name="Standard"><text:tab/>at sun.reflect.GeneratedMethodAccessor409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web.component.im.edit.SaveHelper.save(SaveHelper.java:174)</text:p>
      <text:p text:style-name="Standard"><text:soft-page-break/><text:tab/>at org.openvpms.web.component.im.edit.SaveHelper.save(SaveHelper.java:151)</text:p>
      <text:p text:style-name="Standard"><text:tab/>at org.openvpms.web.component.im.edit.SaveHelper.save(SaveHelper.java:119)</text:p>
      <text:p text:style-name="Standard"><text:tab/>at org.openvpms.web.component.im.edit.SaveHelper.save(SaveHelper.java:108)</text:p>
      <text:p text:style-name="Standard"><text:tab/>at org.openvpms.web.component.im.edit.AbstractIMObjectEditor.saveObject(AbstractIMObjectEditor.java:561)</text:p>
      <text:p text:style-name="Standard"><text:tab/>at org.openvpms.web.component.im.edit.act.ActEditor.doSave(ActEditor.java:117)</text:p>
      <text:p text:style-name="Standard"><text:tab/>at org.openvpms.web.workspace.customer.charge.AbstractCustomerChargeActEditor.doSave(AbstractCustomerChargeActEditor.java:249)</text:p>
      <text:p text:style-name="Standard"><text:tab/>at org.openvpms.web.workspace.patient.charge.VisitChargeEditor.doSave(VisitChargeEditor.java:207)</text:p>
      <text:p text:style-name="Standard"><text:tab/>at org.openvpms.web.component.im.edit.AbstractIMObjectEditor.save(AbstractIMObjectEditor.java:278)</text:p>
      <text:p text:style-name="Standard"><text:tab/>at org.openvpms.web.component.im.edit.SaveHelper$1.doInTransaction(SaveHelper.java:67)</text:p>
      <text:p text:style-name="Standard"><text:tab/>at org.openvpms.web.component.im.edit.SaveHelper$1.doInTransaction(SaveHelper.java:65)</text:p>
      <text:p text:style-name="Standard"><text:tab/>at org.springframework.transaction.support.TransactionTemplate.execute(TransactionTemplate.java:130)</text:p>
      <text:p text:style-name="Standard"><text:tab/>at org.openvpms.web.component.im.edit.SaveHelper.save(SaveHelper.java:65)</text:p>
      <text:p text:style-name="Standard"><text:tab/>at org.openvpms.web.workspace.patient.visit.VisitChargeCRUDWindow.save(VisitChargeCRUDWindow.java:150)</text:p>
      <text:p text:style-name="Standard"><text:tab/>at org.openvpms.web.workspace.patient.visit.VisitEditor.save(VisitEditor.java:373)</text:p>
      <text:p text:style-name="Standard"><text:tab/>at org.openvpms.web.workspace.patient.visit.VisitEditorDialog.onOK(VisitEditorDialog.java:127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soft-page-break/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soft-page-break/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79 more</text:p>
      <text:p text:style-name="Standard">Caused by: org.springframework.orm.hibernate3.HibernateOptimisticLockingFailureException: Object of class [org.openvpms.component.business.dao.hibernate.im.act.FinancialActDOImpl] with identifier [112985]: optimistic locking failed; nested exception is org.hibernate.StaleObjectStateException: Row was updated or deleted by another transaction (or unsaved-value mapping was incorrect): [org.openvpms.component.business.dao.hibernate.im.act.FinancialActDOImpl#112985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<text:soft-page-break/>OHibernate.java:1080)</text:p>
      <text:p text:style-name="Standard"><text:tab/>at org.openvpms.component.business.dao.hibernate.im.IMObjectDAOHibernate.save(IMObjectDAOHibernate.java:183)</text:p>
      <text:p text:style-name="Standard"><text:tab/>... 80 more</text:p>
      <text:p text:style-name="Standard">Caused by: org.hibernate.StaleObjectStateException: Row was updated or deleted by another transaction (or unsaved-value mapping was incorrect): [org.openvpms.component.business.dao.hibernate.im.act.FinancialActDOImpl#112985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88 more</text:p>
      <text:p text:style-name="Standard">14 Jan 2016 09:55:20,917 ERROR DialogErrorHandler,http-8080-6:68 - Failed to save Invoice. It may have been changed by another user.</text:p>
      <text:p text:style-name="Standard">org.openvpms.component.business.service.archetype.ArchetypeServiceException: Failed to save a collection of 1 objects.</text:p>
      <text:p text:style-name="Standard"><text:tab/>at org.openvpms.component.business.service.archetype.ArchetypeService.save(ArchetypeService.java:547)</text:p>
      <text:p text:style-name="Standard"><text:tab/>at sun.reflect.GeneratedMethodAccessor409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soft-page-break/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web.component.im.edit.SaveHelper.save(SaveHelper.java:174)</text:p>
      <text:p text:style-name="Standard"><text:tab/>at org.openvpms.web.component.im.edit.SaveHelper.save(SaveHelper.java:151)</text:p>
      <text:p text:style-name="Standard"><text:tab/>at org.openvpms.web.component.im.edit.SaveHelper.save(SaveHelper.java:119)</text:p>
      <text:p text:style-name="Standard"><text:tab/>at org.openvpms.web.component.im.edit.SaveHelper.save(SaveHelper.java:108)</text:p>
      <text:p text:style-name="Standard"><text:tab/>at org.openvpms.web.component.im.edit.AbstractIMObjectEditor.saveObject(AbstractIMObjectEditor.java:561)</text:p>
      <text:p text:style-name="Standard"><text:tab/>at org.openvpms.web.component.im.edit.act.ActEditor.doSave(ActEditor.java:117)</text:p>
      <text:p text:style-name="Standard"><text:tab/>at org.openvpms.web.workspace.customer.charge.AbstractCustomerChargeActEditor.doSave(AbstractCustomerChargeActEditor.java:249)</text:p>
      <text:p text:style-name="Standard"><text:tab/>at org.openvpms.web.workspace.patient.charge.VisitChargeEditor.doSave(VisitChargeEditor.java:207)</text:p>
      <text:p text:style-name="Standard"><text:tab/>at org.openvpms.web.component.im.edit.AbstractIMObjectEditor.save(AbstractIMObjectEditor.java:278)</text:p>
      <text:p text:style-name="Standard"><text:tab/>at org.openvpms.web.component.im.edit.SaveHelper$1.doInTransaction(SaveHelper.java:67)</text:p>
      <text:p text:style-name="Standard"><text:tab/>at org.openvpms.web.component.im.edit.SaveHelper$1.doInTransaction(SaveHelper.java:65)</text:p>
      <text:p text:style-name="Standard"><text:tab/>at org.springframework.transaction.support.TransactionTemplate.execute(TransactionTemplate.java:130)</text:p>
      <text:p text:style-name="Standard"><text:soft-page-break/><text:tab/>at org.openvpms.web.component.im.edit.SaveHelper.save(SaveHelper.java:65)</text:p>
      <text:p text:style-name="Standard"><text:tab/>at org.openvpms.web.workspace.patient.visit.VisitChargeCRUDWindow.save(VisitChargeCRUDWindow.java:150)</text:p>
      <text:p text:style-name="Standard"><text:tab/>at org.openvpms.web.workspace.patient.visit.VisitEditor.save(VisitEditor.java:373)</text:p>
      <text:p text:style-name="Standard"><text:tab/>at org.openvpms.web.workspace.patient.visit.VisitEditorDialog.onOK(VisitEditorDialog.java:127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79 more</text:p>
      <text:p text:style-name="Standard">Caused by: org.springframework.orm.hibernate3.HibernateOptimisticLockingFailureException: Object of class [org.openvpms.component.business.dao.hibernate.im.act.FinancialActDOImpl] with <text:soft-page-break/>identifier [112985]: optimistic locking failed; nested exception is org.hibernate.StaleObjectStateException: Row was updated or deleted by another transaction (or unsaved-value mapping was incorrect): [org.openvpms.component.business.dao.hibernate.im.act.FinancialActDOImpl#112985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0 more</text:p>
      <text:p text:style-name="Standard">Caused by: org.hibernate.StaleObjectStateException: Row was updated or deleted by another transaction (or unsaved-value mapping was incorrect): [org.openvpms.component.business.dao.hibernate.im.act.FinancialActDOImpl#112985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<text:soft-page-break/>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88 more</text:p>
      <text:p text:style-name="Standard">14 Jan 2016 09:55:20,932 ERROR ErrorHelper,http-8080-6:96 - Transaction rolled back because it has been marked as rollback-only<text:line-break/><text:tab/>object=act.customerAccountChargesInvoice.1.0:112985:f8474c32-ba45-11e5-af46-19707941d4ea, editor=org.openvpms.web.workspace.patient.charge.VisitChargeEditor, user=admin</text:p>
      <text:p text:style-name="Standard">org.springframework.transaction.UnexpectedRollbackException: Transaction rolled back because it has been marked as rollback-only</text:p>
      <text:p text:style-name="Standard"><text:tab/>at org.springframework.transaction.support.AbstractPlatformTransactionManager.commit(AbstractPlatformTransactionManager.java:717)</text:p>
      <text:p text:style-name="Standard"><text:tab/>at org.springframework.transaction.support.TransactionTemplate.execute(TransactionTemplate.java:147)</text:p>
      <text:p text:style-name="Standard"><text:tab/>at org.openvpms.web.component.im.edit.SaveHelper.save(SaveHelper.java:65)</text:p>
      <text:p text:style-name="Standard"><text:tab/>at org.openvpms.web.workspace.patient.visit.VisitChargeCRUDWindow.save(VisitChargeCRUDWindow.java:150)</text:p>
      <text:p text:style-name="Standard"><text:tab/>at org.openvpms.web.workspace.patient.visit.VisitEditor.save(VisitEditor.java:373)</text:p>
      <text:p text:style-name="Standard"><text:tab/>at org.openvpms.web.workspace.patient.visit.VisitEditorDialog.onOK(VisitEditorDialog.java:127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<text:soft-page-break/>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soft-page-break/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09:55:20,932 ERROR DialogErrorHandler,http-8080-6:68 - Transaction rolled back because it has been marked as rollback-only</text:p>
      <text:p text:style-name="Standard">org.springframework.transaction.UnexpectedRollbackException: Transaction rolled back because it has been marked as rollback-only</text:p>
      <text:p text:style-name="Standard"><text:tab/>at org.springframework.transaction.support.AbstractPlatformTransactionManager.commit(AbstractPlatformTransactionManager.java:717)</text:p>
      <text:p text:style-name="Standard"><text:tab/>at org.springframework.transaction.support.TransactionTemplate.execute(TransactionTemplate.java:147)</text:p>
      <text:p text:style-name="Standard"><text:tab/>at org.openvpms.web.component.im.edit.SaveHelper.save(SaveHelper.java:65)</text:p>
      <text:p text:style-name="Standard"><text:tab/>at org.openvpms.web.workspace.patient.visit.VisitChargeCRUDWindow.save(VisitChargeCRUDWindow.java:150)</text:p>
      <text:p text:style-name="Standard"><text:tab/>at org.openvpms.web.workspace.patient.visit.VisitEditor.save(VisitEditor.java:373)</text:p>
      <text:p text:style-name="Standard"><text:tab/>at org.openvpms.web.workspace.patient.visit.VisitEditorDialog.onOK(VisitEditorDialog.java:127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soft-page-break/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soft-page-break/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0:21:31,071 <text:s/>WARN LoggerListener,http-8080-2:60 - Authentication event InteractiveAuthenticationSuccessEvent: admin; details: org.springframework.security.web.authentication.WebAuthenticationDetails@ffff4c9c: RemoteIpAddress: 10.0.0.13; SessionId: A2C11F1CC2D0DF090D0B1DC466744A57</text:p>
      <text:p text:style-name="Standard">14 Jan 2016 10:22:46,381 <text:s/>WARN LoggerListener,http-8080-10:60 - Authentication event InteractiveAuthenticationSuccessEvent: admin; details: org.springframework.security.web.authentication.WebAuthenticationDetails@b364: RemoteIpAddress: 10.0.0.8; SessionId: 926761C4DF3381A1A856C5B3F3EE1284</text:p>
      <text:p text:style-name="Standard">14 Jan 2016 10:37:52,357 <text:s/>WARN AbstractExpressionEvaluator,http-8080-12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soft-page-break/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<text:soft-page-break/>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soft-page-break/><text:tab/>at java.lang.Thread.run(Unknown Source)</text:p>
      <text:p text:style-name="Standard">14 Jan 2016 11:21:55,986 <text:s/>WARN AbstractExpressionEvaluator,http-8080-9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<text:soft-page-break/>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<text:soft-page-break/>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1:23:11,843 <text:s/>WARN Retryer,http-8080-6:202 - Retrying PatientMedicalRecordLinker(act.patientClinicalEvent-113037, act.patientClinicalNote-113064) <text:soft-page-break/>after 1 attempts</text:p>
      <text:p text:style-name="Standard">org.openvpms.component.business.service.archetype.ArchetypeServiceException: Failed to save a collection of 2 objects.</text:p>
      <text:p text:style-name="Standard"><text:tab/>at org.openvpms.component.business.service.archetype.ArchetypeService.save(ArchetypeService.java:547)</text:p>
      <text:p text:style-name="Standard"><text:tab/>at sun.reflect.GeneratedMethodAccessor409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MedicalRecordRules.linkMedicalRecords(MedicalRecordRules.java:200)</text:p>
      <text:p text:style-name="Standard"><text:tab/>at <text:soft-page-break/>org.openvpms.archetype.rules.patient.MedicalRecordRules.linkMedicalRecords(MedicalRecordRules.java:148)</text:p>
      <text:p text:style-name="Standard"><text:tab/>at org.openvpms.web.workspace.patient.PatientMedicalRecordLinker.linkRecords(PatientMedicalRecordLinker.java:164)</text:p>
      <text:p text:style-name="Standard"><text:tab/>at org.openvpms.web.workspace.patient.PatientMedicalRecordLinker.runFirst(PatientMedicalRecordLinker.java:134)</text:p>
      <text:p text:style-name="Standard"><text:tab/>at org.openvpms.web.component.retry.AbstractRetryable.run(AbstractRetryable.java:41)</text:p>
      <text:p text:style-name="Standard"><text:tab/>at org.openvpms.web.component.retry.Retryer.run(Retryer.java:154)</text:p>
      <text:p text:style-name="Standard"><text:tab/>at org.openvpms.web.component.retry.Retryer.start(Retryer.java:128)</text:p>
      <text:p text:style-name="Standard"><text:tab/>at org.openvpms.web.component.retry.Retryer.run(Retryer.java:118)</text:p>
      <text:p text:style-name="Standard"><text:tab/>at org.openvpms.web.workspace.patient.history.PatientHistoryCRUDWindow.onSaved(PatientHistoryCRUDWindow.java:202)</text:p>
      <text:p text:style-name="Standard"><text:tab/>at org.openvpms.web.workspace.patient.history.PatientHistoryCRUDWindow.onSaved(PatientHistoryCRUDWindow.java:60)</text:p>
      <text:p text:style-name="Standard"><text:tab/>at org.openvpms.web.component.workspace.AbstractCRUDWindow.onEditCompleted(AbstractCRUDWindow.java:667)</text:p>
      <text:p text:style-name="Standard"><text:tab/>at org.openvpms.web.component.workspace.AbstractCRUDWindow$7.onClose(AbstractCRUDWindow.java:614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component.im.edit.AbstractEditDialog.onOK(AbstractEditDialog.java:200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<text:soft-page-break/>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soft-page-break/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3 more</text:p>
      <text:p text:style-name="Standard">Caused by: org.springframework.orm.hibernate3.HibernateOptimisticLockingFailureException: Object of class [org.openvpms.component.business.dao.hibernate.im.act.ActDOImpl] with identifier [113037]: optimistic locking failed; nested exception is org.hibernate.StaleObjectStateException: Row was updated or deleted by another transaction (or unsaved-value mapping was incorrect): [org.openvpms.component.business.dao.hibernate.im.act.ActDOImpl#113037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<text:soft-page-break/>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4 more</text:p>
      <text:p text:style-name="Standard">Caused by: org.hibernate.StaleObjectStateException: Row was updated or deleted by another transaction (or unsaved-value mapping was incorrect): [org.openvpms.component.business.dao.hibernate.im.act.ActDOImpl#113037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92 more</text:p>
      <text:p text:style-name="Standard">14 Jan 2016 11:40:57,378 <text:s/>WARN LoggerListener,http-8080-10:60 - Authentication event InteractiveAuthenticationSuccessEvent: admin; details: org.springframework.security.web.authentication.WebAuthenticationDetails@2eb76: RemoteIpAddress: 10.0.0.7; SessionId: 0494E9A1DD963D8C65039683EBE29970</text:p>
      <text:p text:style-name="Standard">14 Jan 2016 11:46:29,370 <text:s/>WARN AbstractExpressionEvaluator,http-8080-6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soft-page-break/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soft-page-break/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<text:soft-page-break/>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1:56:46,076 <text:s/>WARN LoggerListener,http-8080-9:60 - Authentication event InteractiveAuthenticationSuccessEvent: admin; details: org.springframework.security.web.authentication.WebAuthenticationDetails@b364: RemoteIpAddress: 10.0.0.14; SessionId: C865199811F0F5F1036126CA6CC4334F</text:p>
      <text:p text:style-name="Standard">14 Jan 2016 12:25:15,477 <text:s/>WARN LoggerListener,http-8080-13:60 - Authentication event InteractiveAuthenticationSuccessEvent: admin; details: org.springframework.security.web.authentication.WebAuthenticationDetails@0: RemoteIpAddress: 10.0.0.14; SessionId: 7E40592630156E252D66B02F3BB1691F</text:p>
      <text:p text:style-name="Standard">14 Jan 2016 13:03:18,998 <text:s/>WARN AbstractExpressionEvaluator,http-8080-5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<text:soft-page-break/>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<text:soft-page-break/>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soft-page-break/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3:04:03,519 <text:s/>WARN AbstractExpressionEvaluator,http-8080-5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<text:soft-page-break/>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<text:soft-page-break/>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soft-page-break/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3:05:31,681 <text:s/>WARN Retryer,http-8080-8:202 - Retrying PatientMedicalRecordLinker(act.patientClinicalEvent-113102, act.patientClinicalNote-113125) after 1 attempts</text:p>
      <text:p text:style-name="Standard">org.openvpms.component.business.service.archetype.ArchetypeServiceException: Failed to save a collection of 2 objects.</text:p>
      <text:p text:style-name="Standard"><text:tab/>at org.openvpms.component.business.service.archetype.ArchetypeService.save(ArchetypeService.java:547)</text:p>
      <text:p text:style-name="Standard"><text:tab/>at sun.reflect.GeneratedMethodAccessor409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<text:soft-page-break/>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MedicalRecordRules.linkMedicalRecords(MedicalRecordRules.java:200)</text:p>
      <text:p text:style-name="Standard"><text:tab/>at org.openvpms.archetype.rules.patient.MedicalRecordRules.linkMedicalRecords(MedicalRecordRules.java:148)</text:p>
      <text:p text:style-name="Standard"><text:tab/>at org.openvpms.web.workspace.patient.PatientMedicalRecordLinker.linkRecords(PatientMedicalRecordLinker.java:164)</text:p>
      <text:p text:style-name="Standard"><text:tab/>at org.openvpms.web.workspace.patient.PatientMedicalRecordLinker.runFirst(PatientMedicalRecordLinker.java:134)</text:p>
      <text:p text:style-name="Standard"><text:tab/>at org.openvpms.web.component.retry.AbstractRetryable.run(AbstractRetryable.java:41)</text:p>
      <text:p text:style-name="Standard"><text:tab/>at org.openvpms.web.component.retry.Retryer.run(Retryer.java:154)</text:p>
      <text:p text:style-name="Standard"><text:soft-page-break/><text:tab/>at org.openvpms.web.component.retry.Retryer.start(Retryer.java:128)</text:p>
      <text:p text:style-name="Standard"><text:tab/>at org.openvpms.web.component.retry.Retryer.run(Retryer.java:118)</text:p>
      <text:p text:style-name="Standard"><text:tab/>at org.openvpms.web.workspace.patient.history.PatientHistoryCRUDWindow.onSaved(PatientHistoryCRUDWindow.java:202)</text:p>
      <text:p text:style-name="Standard"><text:tab/>at org.openvpms.web.workspace.patient.history.PatientHistoryCRUDWindow.onSaved(PatientHistoryCRUDWindow.java:60)</text:p>
      <text:p text:style-name="Standard"><text:tab/>at org.openvpms.web.component.workspace.AbstractCRUDWindow.onEditCompleted(AbstractCRUDWindow.java:667)</text:p>
      <text:p text:style-name="Standard"><text:tab/>at org.openvpms.web.component.workspace.AbstractCRUDWindow$7.onClose(AbstractCRUDWindow.java:614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component.im.edit.AbstractEditDialog.onOK(AbstractEditDialog.java:200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soft-page-break/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soft-page-break/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3 more</text:p>
      <text:p text:style-name="Standard">Caused by: org.springframework.orm.hibernate3.HibernateOptimisticLockingFailureException: Object of class [org.openvpms.component.business.dao.hibernate.im.act.ActDOImpl] with identifier [113102]: optimistic locking failed; nested exception is org.hibernate.StaleObjectStateException: Row was updated or deleted by another transaction (or unsaved-value mapping was incorrect): [org.openvpms.component.business.dao.hibernate.im.act.ActDOImpl#113102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soft-page-break/><text:tab/>... 84 more</text:p>
      <text:p text:style-name="Standard">Caused by: org.hibernate.StaleObjectStateException: Row was updated or deleted by another transaction (or unsaved-value mapping was incorrect): [org.openvpms.component.business.dao.hibernate.im.act.ActDOImpl#113102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92 more</text:p>
      <text:p text:style-name="Standard">14 Jan 2016 13:17:27,499 <text:s/>WARN AbstractExpressionEvaluator,http-8080-10:104 - Failed to evaluate: [party:getFaxNumber(party:getPatientReferralVetPractice(.))]</text:p>
      <text:p text:style-name="Standard">org.apache.commons.jxpath.JXPathException: Ambigous method call: getFaxNumber</text:p>
      <text:p text:style-name="Standard"><text:tab/>at org.apache.commons.jxpath.util.MethodLookupUtils.lookupMethod(MethodLookupUtils.java:257)</text:p>
      <text:p text:style-name="Standard"><text:tab/>at org.openvpms.component.system.common.jxpath.AbstractObjectFunctions.getFunction(AbstractObjectFunctions.java:122)</text:p>
      <text:p text:style-name="Standard"><text:tab/>at org.apache.commons.jxpath.FunctionLibrary.getFunction(FunctionLibrary.java:83)</text:p>
      <text:p text:style-name="Standard"><text:tab/>at org.apache.commons.jxpath.FunctionLibrary.getFunction(FunctionLibrary.java:83)</text:p>
      <text:p text:style-name="Standard"><text:tab/>at org.apache.commons.jxpath.ri.JXPathContextReferenceImpl.getFunction(JXPathContextReferenceImpl.java:753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soft-page-break/><text:tab/>at org.openvpms.report.AbstractExpressionEvaluator.getValue(AbstractExpressionEvaluator.java:99)</text:p>
      <text:p text:style-name="Standard"><text:tab/>at org.openvpms.report.AbstractExpressionEvaluator.getFormattedValue(AbstractExpressionEvaluator.java:117)</text:p>
      <text:p text:style-name="Standard"><text:tab/>at org.openvpms.report.openoffice.OpenOfficeIMReport.populateUserFields(OpenOfficeIMReport.java:407)</text:p>
      <text:p text:style-name="Standard"><text:tab/>at org.openvpms.report.openoffice.OpenOfficeIMReport.create(OpenOfficeIMReport.java:333)</text:p>
      <text:p text:style-name="Standard"><text:tab/>at org.openvpms.report.openoffice.OpenOfficeIMReport.generate(OpenOfficeIMReport.java:224)</text:p>
      <text:p text:style-name="Standard"><text:tab/>at org.openvpms.web.component.im.report.Reporter.getDocument(Reporter.java:141)</text:p>
      <text:p text:style-name="Standard"><text:tab/>at org.openvpms.web.component.im.doc.DocumentActDownloader.getDocument(DocumentActDownloader.java:169)</text:p>
      <text:p text:style-name="Standard"><text:tab/>at org.openvpms.web.component.im.doc.Downloader.download(Downloader.java:95)</text:p>
      <text:p text:style-name="Standard"><text:tab/>at org.openvpms.web.component.im.doc.Downloader.selected(Downloader.java:134)</text:p>
      <text:p text:style-name="Standard"><text:tab/>at org.openvpms.web.component.im.doc.DocumentActDownloader$1.onAction(DocumentActDownloader.java:114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<text:soft-page-break/>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soft-page-break/><text:tab/>at java.lang.Thread.run(Unknown Source)</text:p>
      <text:p text:style-name="Standard">14 Jan 2016 13:21:59,693 <text:s/>WARN LoggerListener,http-8080-5:60 - Authentication event InteractiveAuthenticationSuccessEvent: admin; details: org.springframework.security.web.authentication.WebAuthenticationDetails@166c8: RemoteIpAddress: 10.0.0.4; SessionId: 8BE4FD2A737D70C9954D0EBBB2C9333A</text:p>
      <text:p text:style-name="Standard">14 Jan 2016 13:27:36,511 <text:s/>WARN LoggerListener,http-8080-13:60 - Authentication event InteractiveAuthenticationSuccessEvent: admin; details: org.springframework.security.web.authentication.WebAuthenticationDetails@166c8: RemoteIpAddress: 0:0:0:0:0:0:0:1; SessionId: 3650243CE53CDDD8D928D2580FDB966E</text:p>
      <text:p text:style-name="Standard">14 Jan 2016 13:49:59,614 <text:s/>WARN LoggerListener,http-8080-2:60 - Authentication event InteractiveAuthenticationSuccessEvent: admin; details: org.springframework.security.web.authentication.WebAuthenticationDetails@ffffe21a: RemoteIpAddress: 10.0.0.15; SessionId: 576B7135567A0714EB87BF97BD36C767</text:p>
      <text:p text:style-name="Standard">14 Jan 2016 14:22:34,164 <text:s/>WARN AbstractExpressionEvaluator,http-8080-12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soft-page-break/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<text:soft-page-break/>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4:30:29,790 <text:s/>WARN Retryer,http-8080-6:202 - Retrying PatientMedicalRecordLinker(act.patientClinicalEvent-113132, act.patientClinicalNote-113150) <text:soft-page-break/>after 1 attempts</text:p>
      <text:p text:style-name="Standard">org.openvpms.component.business.service.archetype.ArchetypeServiceException: Failed to save a collection of 2 objects.</text:p>
      <text:p text:style-name="Standard"><text:tab/>at org.openvpms.component.business.service.archetype.ArchetypeService.save(ArchetypeService.java:547)</text:p>
      <text:p text:style-name="Standard"><text:tab/>at sun.reflect.GeneratedMethodAccessor409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MedicalRecordRules.linkMedicalRecords(MedicalRecordRules.java:200)</text:p>
      <text:p text:style-name="Standard"><text:tab/>at <text:soft-page-break/>org.openvpms.archetype.rules.patient.MedicalRecordRules.linkMedicalRecords(MedicalRecordRules.java:148)</text:p>
      <text:p text:style-name="Standard"><text:tab/>at org.openvpms.web.workspace.patient.PatientMedicalRecordLinker.linkRecords(PatientMedicalRecordLinker.java:164)</text:p>
      <text:p text:style-name="Standard"><text:tab/>at org.openvpms.web.workspace.patient.PatientMedicalRecordLinker.runFirst(PatientMedicalRecordLinker.java:134)</text:p>
      <text:p text:style-name="Standard"><text:tab/>at org.openvpms.web.component.retry.AbstractRetryable.run(AbstractRetryable.java:41)</text:p>
      <text:p text:style-name="Standard"><text:tab/>at org.openvpms.web.component.retry.Retryer.run(Retryer.java:154)</text:p>
      <text:p text:style-name="Standard"><text:tab/>at org.openvpms.web.component.retry.Retryer.start(Retryer.java:128)</text:p>
      <text:p text:style-name="Standard"><text:tab/>at org.openvpms.web.component.retry.Retryer.run(Retryer.java:118)</text:p>
      <text:p text:style-name="Standard"><text:tab/>at org.openvpms.web.workspace.patient.history.PatientHistoryCRUDWindow.onSaved(PatientHistoryCRUDWindow.java:202)</text:p>
      <text:p text:style-name="Standard"><text:tab/>at org.openvpms.web.workspace.patient.history.PatientHistoryCRUDWindow.onSaved(PatientHistoryCRUDWindow.java:60)</text:p>
      <text:p text:style-name="Standard"><text:tab/>at org.openvpms.web.component.workspace.AbstractCRUDWindow.onEditCompleted(AbstractCRUDWindow.java:667)</text:p>
      <text:p text:style-name="Standard"><text:tab/>at org.openvpms.web.component.workspace.AbstractCRUDWindow$7.onClose(AbstractCRUDWindow.java:614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component.im.edit.AbstractEditDialog.onOK(AbstractEditDialog.java:200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<text:soft-page-break/>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soft-page-break/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3 more</text:p>
      <text:p text:style-name="Standard">Caused by: org.springframework.orm.hibernate3.HibernateOptimisticLockingFailureException: Object of class [org.openvpms.component.business.dao.hibernate.im.act.ActDOImpl] with identifier [113132]: optimistic locking failed; nested exception is org.hibernate.StaleObjectStateException: Row was updated or deleted by another transaction (or unsaved-value mapping was incorrect): [org.openvpms.component.business.dao.hibernate.im.act.ActDOImpl#113132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<text:soft-page-break/>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4 more</text:p>
      <text:p text:style-name="Standard">Caused by: org.hibernate.StaleObjectStateException: Row was updated or deleted by another transaction (or unsaved-value mapping was incorrect): [org.openvpms.component.business.dao.hibernate.im.act.ActDOImpl#113132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92 more</text:p>
      <text:p text:style-name="Standard">14 Jan 2016 14:40:35,913 <text:s/>WARN LoggerListener,http-8080-2:60 - Authentication event InteractiveAuthenticationSuccessEvent: admin; details: org.springframework.security.web.authentication.WebAuthenticationDetails@0: RemoteIpAddress: 10.0.0.7; SessionId: 9FD8FD42DD2726B7EEC5158BAC09581D</text:p>
      <text:p text:style-name="Standard">14 Jan 2016 14:43:25,553 <text:s/>INFO StyleSheetCache,main:135 - Loading stylesheet style/default.stylesheet</text:p>
      <text:p text:style-name="Standard">14 Jan 2016 14:43:25,584 <text:s/>INFO StyleSheetCache,main:97 - No style overrides found for: style/site.properties</text:p>
      <text:p text:style-name="Standard">14 Jan 2016 14:43:25,600 <text:s/>INFO StyleSheetCache,main:192 - Adding resolution 768x1024 from style/default-768x1024.properties</text:p>
      <text:p text:style-name="Standard">14 Jan 2016 14:43:25,600 <text:s/>INFO StyleSheetCache,main:192 - Adding resolution 640x480 from style/default-640x480.properties</text:p>
      <text:p text:style-name="Standard">14 Jan 2016 14:43:25,600 <text:s/>INFO StyleSheetCache,main:192 - Adding resolution 480x320 from style/default-480x320.properties</text:p>
      <text:p text:style-name="Standard">14 Jan 2016 14:43:25,600 <text:s/>INFO StyleSheetCache,main:192 - Adding resolution 1024x768 from <text:soft-page-break/>style/default-1024x768.properties</text:p>
      <text:p text:style-name="Standard">14 Jan 2016 14:43:25,600 <text:s/>INFO StyleSheetCache,main:192 - Adding resolution 800x600 from style/default-800x600.properties</text:p>
      <text:p text:style-name="Standard">14 Jan 2016 14:43:25,600 <text:s/>INFO StyleSheetCache,main:192 - Adding resolution 1280x800 from style/default-1280x800.properties</text:p>
      <text:p text:style-name="Standard">14 Jan 2016 14:43:34,476 <text:s/>INFO StyleSheetCache,main:135 - Loading stylesheet style/default.stylesheet</text:p>
      <text:p text:style-name="Standard">14 Jan 2016 14:43:34,492 <text:s/>INFO StyleSheetCache,main:94 - Overriding default stylesheet properties using style/site.properties</text:p>
      <text:p text:style-name="Standard">14 Jan 2016 14:43:34,507 <text:s/>INFO StyleSheetCache,main:192 - Adding resolution 768x1024 from style/default-768x1024.properties</text:p>
      <text:p text:style-name="Standard">14 Jan 2016 14:43:34,507 <text:s/>INFO StyleSheetCache,main:192 - Adding resolution 640x480 from style/default-640x480.properties</text:p>
      <text:p text:style-name="Standard">14 Jan 2016 14:43:34,507 <text:s/>INFO StyleSheetCache,main:192 - Adding resolution 480x320 from style/default-480x320.properties</text:p>
      <text:p text:style-name="Standard">14 Jan 2016 14:43:34,523 <text:s/>INFO StyleSheetCache,main:192 - Adding resolution 1024x768 from style/default-1024x768.properties</text:p>
      <text:p text:style-name="Standard">14 Jan 2016 14:43:34,523 <text:s/>INFO StyleSheetCache,main:192 - Adding resolution 800x600 from style/default-800x600.properties</text:p>
      <text:p text:style-name="Standard">14 Jan 2016 14:43:34,523 <text:s/>INFO StyleSheetCache,main:192 - Adding resolution 1280x800 from style/default-1280x800.properties</text:p>
      <text:p text:style-name="Standard">14 Jan 2016 14:43:44,164 <text:s/>WARN LoggerListener,http-8080-1:60 - Authentication event InteractiveAuthenticationSuccessEvent: admin; details: org.springframework.security.web.authentication.WebAuthenticationDetails@3bcc: RemoteIpAddress: 10.0.0.14; SessionId: CEEA3402918E9693E480FF2B1618BA24</text:p>
      <text:p text:style-name="Standard">14 Jan 2016 14:53:54,877 <text:s/>WARN LoggerListener,http-8080-6:60 - Authentication event InteractiveAuthenticationSuccessEvent: admin; details: org.springframework.security.web.authentication.WebAuthenticationDetails@fffbcba8: RemoteIpAddress: 0:0:0:0:0:0:0:1; SessionId: 48E59DAF8E94384840DBE9CDA88C82FB</text:p>
      <text:p text:style-name="Standard">14 Jan 2016 14:58:57,844 <text:s/>WARN LoggerListener,http-8080-7:60 - Authentication event InteractiveAuthenticationSuccessEvent: admin; details: org.springframework.security.web.authentication.WebAuthenticationDetails@3bcc: RemoteIpAddress: 10.0.0.4; SessionId: FDF2BA123B592E88897839112AEB4814</text:p>
      <text:p text:style-name="Standard">14 Jan 2016 15:09:46,411 ERROR DialogErrorHandler,http-8080-8:68 - Failed to validate Amount of Payment: Value must be &gt; 0.0</text:p>
      <text:p text:style-name="Standard">14 Jan 2016 15:09:52,475 <text:s/>WARN AbstractExpressionEvaluator,http-8080-8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soft-page-break/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soft-page-break/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<text:soft-page-break/>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5:32:15,327 <text:s/>WARN AbstractExpressionEvaluator,http-8080-8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<text:soft-page-break/>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soft-page-break/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5:32:18,183 <text:s/>WARN LoggerListener,http-8080-2:60 - Authentication event InteractiveAuthenticationSuccessEvent: admin; details: org.springframework.security.web.authentication.WebAuthenticationDetails@380f4: RemoteIpAddress: 10.0.0.8; SessionId: 299B934A583233357A4A682972581440</text:p>
      <text:p text:style-name="Standard">14 Jan 2016 15:32:28,229 <text:s/>WARN Retryer,http-8080-5:202 - Retrying PatientMedicalRecordLinker(act.patientClinicalEvent-113173, act.patientClinicalNote-113187) after 1 attempts</text:p>
      <text:p text:style-name="Standard">org.openvpms.component.business.service.archetype.ArchetypeServiceException: Failed to save a collection of 2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soft-page-break/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MedicalRecordRules.linkMedicalRecords(MedicalRecordRules.java:200)</text:p>
      <text:p text:style-name="Standard"><text:tab/>at org.openvpms.archetype.rules.patient.MedicalRecordRules.linkMedicalRecords(MedicalRecordRules.java:148)</text:p>
      <text:p text:style-name="Standard"><text:tab/>at org.openvpms.web.workspace.patient.PatientMedicalRecordLinker.linkRecords(PatientMedicalRecordLinker.java:164)</text:p>
      <text:p text:style-name="Standard"><text:tab/>at org.openvpms.web.workspace.patient.PatientMedicalRecordLinker.runFirst(PatientMedicalRecordLinker.java:134)</text:p>
      <text:p text:style-name="Standard"><text:tab/>at org.openvpms.web.component.retry.AbstractRetryable.run(AbstractRetryable.java:41)</text:p>
      <text:p text:style-name="Standard"><text:tab/>at org.openvpms.web.component.retry.Retryer.run(Retryer.java:154)</text:p>
      <text:p text:style-name="Standard"><text:tab/>at org.openvpms.web.component.retry.Retryer.start(Retryer.java:128)</text:p>
      <text:p text:style-name="Standard"><text:tab/>at org.openvpms.web.component.retry.Retryer.run(Retryer.java:118)</text:p>
      <text:p text:style-name="Standard"><text:tab/>at org.openvpms.web.workspace.patient.history.PatientHistoryCRUDWindow.onSaved(PatientHistoryCRUDWindow.java:202)</text:p>
      <text:p text:style-name="Standard"><text:tab/>at org.openvpms.web.workspace.patient.history.PatientHistoryCRUDWindow.onSaved(PatientHistory<text:soft-page-break/>CRUDWindow.java:60)</text:p>
      <text:p text:style-name="Standard"><text:tab/>at org.openvpms.web.component.workspace.AbstractCRUDWindow.onEditCompleted(AbstractCRUDWindow.java:667)</text:p>
      <text:p text:style-name="Standard"><text:tab/>at org.openvpms.web.component.workspace.AbstractCRUDWindow$7.onClose(AbstractCRUDWindow.java:614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component.im.edit.AbstractEditDialog.onOK(AbstractEditDialog.java:200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<text:soft-page-break/>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soft-page-break/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3 more</text:p>
      <text:p text:style-name="Standard">Caused by: org.springframework.orm.hibernate3.HibernateOptimisticLockingFailureException: Object of class [org.openvpms.component.business.dao.hibernate.im.act.ActDOImpl] with identifier [113173]: optimistic locking failed; nested exception is org.hibernate.StaleObjectStateException: Row was updated or deleted by another transaction (or unsaved-value mapping was incorrect): [org.openvpms.component.business.dao.hibernate.im.act.ActDOImpl#113173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4 more</text:p>
      <text:p text:style-name="Standard">Caused by: org.hibernate.StaleObjectStateException: Row was updated or deleted by another transaction (or unsaved-value mapping was incorrect): [org.openvpms.component.business.dao.hibernate.im.act.ActDOImpl#113173]</text:p>
      <text:p text:style-name="Standard"><text:tab/>at org.openvpms.component.business.dao.hibernate.im.common.DOState.&lt;init&gt;(DOState.java:113)</text:p>
      <text:p text:style-name="Standard"><text:tab/>at <text:soft-page-break/>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92 more</text:p>
      <text:p text:style-name="Standard">14 Jan 2016 15:42:32,420 ERROR DialogErrorHandler,http-8080-1:68 - Failed to validate Referred By of Customer: Referred By is required</text:p>
      <text:p text:style-name="Standard">14 Jan 2016 15:42:36,319 ERROR DialogErrorHandler,http-8080-1:68 - Failed to validate Referred By of Customer: Referred By is required</text:p>
      <text:p text:style-name="Standard">14 Jan 2016 15:42:39,068 <text:s/>WARN LoggerListener,http-8080-2:60 - Authentication event InteractiveAuthenticationSuccessEvent: admin; details: org.springframework.security.web.authentication.WebAuthenticationDetails@2eb76: RemoteIpAddress: 10.0.0.7; SessionId: 736A2C175C14C2FF68171C274920089E</text:p>
      <text:p text:style-name="Standard">14 Jan 2016 15:42:39,684 ERROR DialogErrorHandler,http-8080-1:68 - Failed to validate Referred By of Customer: Referred By is required</text:p>
      <text:p text:style-name="Standard">14 Jan 2016 16:04:15,415 <text:s/>WARN AbstractExpressionEvaluator,http-8080-1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<text:soft-page-break/>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soft-page-break/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<text:soft-page-break/>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6:09:30,544 ERROR ErrorHelper,http-8080-5:147 - Failed to save a collection of 3 objects.</text:p>
      <text:p text:style-name="Standard">org.openvpms.component.business.service.archetype.ArchetypeServiceException: Failed to save a collection of 3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<text:soft-page-break/>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PatientHistoryChanges.save(PatientHistoryChanges.java:322)</text:p>
      <text:p text:style-name="Standard"><text:tab/>at org.openvpms.web.workspace.customer.charge.ChargeContext.save(ChargeContext.java:112)</text:p>
      <text:p text:style-name="Standard"><text:tab/>at org.openvpms.web.workspace.customer.charge.AbstractCustomerChargeActEditor.doSave(AbstractCustomerChargeActEditor.java:262)</text:p>
      <text:p text:style-name="Standard"><text:tab/>at org.openvpms.web.component.im.edit.AbstractIMObjectEditor.save(AbstractIMObjectEditor.java:278)</text:p>
      <text:p text:style-name="Standard"><text:tab/>at org.openvpms.web.component.im.edit.SaveHelper$1.doInTransaction(SaveHelper.java:67)</text:p>
      <text:p text:style-name="Standard"><text:tab/>at org.openvpms.web.component.im.edit.SaveHelper$1.doInTransaction(SaveHelper.java:65)</text:p>
      <text:p text:style-name="Standard"><text:tab/>at org.springframework.transaction.support.TransactionTemplate.execute(TransactionTemplate.java:130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tab/>at org.openvpms.web.component.im.edit.AbstractEditDialog.save(AbstractEditDialog.java:265)</text:p>
      <text:p text:style-name="Standard"><text:tab/>at org.openvpms.web.workspace.customer.charge.CustomerChargeActEditDialog.onApply(CustomerChargeActEditDialog.java:96)</text:p>
      <text:p text:style-name="Standard"><text:soft-page-break/><text:tab/>at org.openvpms.web.echo.dialog.PopupDialog.onButton(PopupDialog.java:306)</text:p>
      <text:p text:style-name="Standard"><text:tab/>at org.openvpms.web.workspace.customer.charge.CustomerChargeActEditDialog.onButton(CustomerChargeActEditDialog.java:115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soft-page-break/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77 more</text:p>
      <text:p text:style-name="Standard">Caused by: org.springframework.dao.InvalidDataAccessApiUsageException: deleted object would be re-saved by cascade (remove deleted object from associations): [org.openvpms.component.business.dao.hibernate.im.act.ActRelationshipDOImpl#108647]; nested exception is org.hibernate.ObjectDeletedException: deleted object would be re-saved by cascade (remove deleted object from associations): [org.openvpms.component.business.dao.hibernate.im.act.ActRelationshipDOImpl#108647]</text:p>
      <text:p text:style-name="Standard"><text:soft-page-break/><text:tab/>at org.springframework.orm.hibernate3.SessionFactoryUtils.convertHibernateAccessException(SessionFactoryUtils.java:657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78 more</text:p>
      <text:p text:style-name="Standard">Caused by: org.hibernate.ObjectDeletedException: deleted object would be re-saved by cascade (remove deleted object from associations): [org.openvpms.component.business.dao.hibernate.im.act.ActRelationshipDOImpl#108647]</text:p>
      <text:p text:style-name="Standard"><text:tab/>at org.hibernate.impl.SessionImpl.forceFlush(SessionImpl.java:1042)</text:p>
      <text:p text:style-name="Standard"><text:tab/>at org.hibernate.event.def.DefaultSaveOrUpdateEventListener.entityIsTransient(DefaultSaveOrUpdateEventListener.java:188)</text:p>
      <text:p text:style-name="Standard"><text:tab/>at org.hibernate.event.def.DefaultSaveOrUpdateEventListener.performSaveOrUpdate(DefaultSaveOrUpdateEventListener.java:117)</text:p>
      <text:p text:style-name="Standard"><text:tab/>at org.hibernate.event.def.DefaultSaveOrUpdateEventListener.onSaveOrUpdate(DefaultSaveOrUpdateEventListener.java:93)</text:p>
      <text:p text:style-name="Standard"><text:tab/>at org.hibernate.impl.SessionImpl.fireSaveOrUpdate(SessionImpl.java:535)</text:p>
      <text:p text:style-name="Standard"><text:tab/>at org.hibernate.impl.SessionImpl.saveOrUpdate(SessionImpl.java:527)</text:p>
      <text:p text:style-name="Standard"><text:tab/>at org.hibernate.engine.CascadingAction$5.cascade(CascadingAction.java:241)</text:p>
      <text:p text:style-name="Standard"><text:tab/>at org.hibernate.engine.Cascade.cascadeToOne(Cascade.java:292)</text:p>
      <text:p text:style-name="Standard"><text:tab/>at org.hibernate.engine.Cascade.cascadeAssociation(Cascade.java:240)</text:p>
      <text:p text:style-name="Standard"><text:tab/>at org.hibernate.engine.Cascade.cascadeProperty(Cascade.java:193)</text:p>
      <text:p text:style-name="Standard"><text:tab/>at org.hibernate.engine.Cascade.cascadeCollectionElements(Cascade.java:320)</text:p>
      <text:p text:style-name="Standard"><text:tab/>at org.hibernate.engine.Cascade.cascadeCollection(Cascade.java:266)</text:p>
      <text:p text:style-name="Standard"><text:tab/>at org.hibernate.engine.Cascade.cascadeAssociation(Cascade.java:243)</text:p>
      <text:p text:style-name="Standard"><text:soft-page-break/><text:tab/>at org.hibernate.engine.Cascade.cascadeProperty(Cascade.java:193)</text:p>
      <text:p text:style-name="Standard"><text:tab/>at org.hibernate.engine.Cascade.cascade(Cascade.java:154)</text:p>
      <text:p text:style-name="Standard"><text:tab/>at org.hibernate.event.def.AbstractFlushingEventListener.cascadeOnFlush(AbstractFlushingEventListener.java:154)</text:p>
      <text:p text:style-name="Standard"><text:tab/>at org.hibernate.event.def.AbstractFlushingEventListener.prepareEntityFlushes(AbstractFlushingEventListener.java:145)</text:p>
      <text:p text:style-name="Standard"><text:tab/>at org.hibernate.event.def.AbstractFlushingEventListener.flushEverythingToExecutions(AbstractFlushingEventListener.java:88)</text:p>
      <text:p text:style-name="Standard"><text:tab/>at org.hibernate.event.def.DefaultFlushEventListener.onFlush(DefaultFlushEventListener.java:49)</text:p>
      <text:p text:style-name="Standard"><text:tab/>at org.hibernate.impl.SessionImpl.flush(SessionImpl.java:1028)</text:p>
      <text:p text:style-name="Standard"><text:tab/>at org.hibernate.impl.SessionImpl.forceFlush(SessionImpl.java:1049)</text:p>
      <text:p text:style-name="Standard"><text:tab/>at org.hibernate.event.def.DefaultSaveOrUpdateEventListener.entityIsTransient(DefaultSaveOrUpdateEventListener.java:188)</text:p>
      <text:p text:style-name="Standard"><text:tab/>at org.hibernate.event.def.DefaultSaveOrUpdateEventListener.performSaveOrUpdate(DefaultSaveOrUpdateEventListener.java:117)</text:p>
      <text:p text:style-name="Standard"><text:tab/>at org.hibernate.event.def.DefaultSaveOrUpdateEventListener.onSaveOrUpdate(DefaultSaveOrUpdateEventListener.java:93)</text:p>
      <text:p text:style-name="Standard"><text:tab/>at org.hibernate.impl.SessionImpl.fireSaveOrUpdate(SessionImpl.java:535)</text:p>
      <text:p text:style-name="Standard"><text:tab/>at org.hibernate.impl.SessionImpl.saveOrUpdate(SessionImpl.java:527)</text:p>
      <text:p text:style-name="Standard"><text:tab/>at org.hibernate.impl.SessionImpl.saveOrUpdate(SessionImpl.java:523)</text:p>
      <text:p text:style-name="Standard"><text:tab/>at org.openvpms.component.business.dao.hibernate.im.IMObjectDAOHibernate.save(IMObjectDAOHibernate.java:991)</text:p>
      <text:p text:style-name="Standard"><text:tab/>at org.openvpms.component.business.dao.hibernate.im.IMObjectDAOHibernate.save(IMObjectDAOHibernate.java:881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86 more</text:p>
      <text:p text:style-name="Standard">14 Jan 2016 16:09:30,544 ERROR DialogErrorHandler,http-8080-5:68 - Failed to save a collection of 3 objects.</text:p>
      <text:p text:style-name="Standard">org.openvpms.component.business.service.archetype.ArchetypeServiceException: Failed to save a collection of 3 objects.</text:p>
      <text:p text:style-name="Standard"><text:tab/>at org.openvpms.component.business.service.archetype.ArchetypeService.save(ArchetypeService.java:547)</text:p>
      <text:p text:style-name="Standard"><text:soft-page-break/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PatientHistoryChanges.save(PatientHistoryChanges.java:322)</text:p>
      <text:p text:style-name="Standard"><text:tab/>at org.openvpms.web.workspace.customer.charge.ChargeContext.save(ChargeContext.java:112)</text:p>
      <text:p text:style-name="Standard"><text:tab/>at org.openvpms.web.workspace.customer.charge.AbstractCustomerChargeActEditor.doSave(AbstractCustomerChargeActEditor.java:262)</text:p>
      <text:p text:style-name="Standard"><text:tab/>at org.openvpms.web.component.im.edit.AbstractIMObjectEditor.save(AbstractIMObjectEditor.java:278)</text:p>
      <text:p text:style-name="Standard"><text:soft-page-break/><text:tab/>at org.openvpms.web.component.im.edit.SaveHelper$1.doInTransaction(SaveHelper.java:67)</text:p>
      <text:p text:style-name="Standard"><text:tab/>at org.openvpms.web.component.im.edit.SaveHelper$1.doInTransaction(SaveHelper.java:65)</text:p>
      <text:p text:style-name="Standard"><text:tab/>at org.springframework.transaction.support.TransactionTemplate.execute(TransactionTemplate.java:130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tab/>at org.openvpms.web.component.im.edit.AbstractEditDialog.save(AbstractEditDialog.java:265)</text:p>
      <text:p text:style-name="Standard"><text:tab/>at org.openvpms.web.workspace.customer.charge.CustomerChargeActEditDialog.onApply(CustomerChargeActEditDialog.java:96)</text:p>
      <text:p text:style-name="Standard"><text:tab/>at org.openvpms.web.echo.dialog.PopupDialog.onButton(PopupDialog.java:306)</text:p>
      <text:p text:style-name="Standard"><text:tab/>at org.openvpms.web.workspace.customer.charge.CustomerChargeActEditDialog.onButton(CustomerChargeActEditDialog.java:115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soft-page-break/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<text:soft-page-break/>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77 more</text:p>
      <text:p text:style-name="Standard">Caused by: org.springframework.dao.InvalidDataAccessApiUsageException: deleted object would be re-saved by cascade (remove deleted object from associations): [org.openvpms.component.business.dao.hibernate.im.act.ActRelationshipDOImpl#108647]; nested exception is org.hibernate.ObjectDeletedException: deleted object would be re-saved by cascade (remove deleted object from associations): [org.openvpms.component.business.dao.hibernate.im.act.ActRelationshipDOImpl#108647]</text:p>
      <text:p text:style-name="Standard"><text:tab/>at org.springframework.orm.hibernate3.SessionFactoryUtils.convertHibernateAccessException(SessionFactoryUtils.java:657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78 more</text:p>
      <text:p text:style-name="Standard">Caused by: org.hibernate.ObjectDeletedException: deleted object would be re-saved by cascade (remove deleted object from associations): [org.openvpms.component.business.dao.hibernate.im.act.ActRelationshipDOImpl#108647]</text:p>
      <text:p text:style-name="Standard"><text:tab/>at org.hibernate.impl.SessionImpl.forceFlush(SessionImpl.java:1042)</text:p>
      <text:p text:style-name="Standard"><text:soft-page-break/><text:tab/>at org.hibernate.event.def.DefaultSaveOrUpdateEventListener.entityIsTransient(DefaultSaveOrUpdateEventListener.java:188)</text:p>
      <text:p text:style-name="Standard"><text:tab/>at org.hibernate.event.def.DefaultSaveOrUpdateEventListener.performSaveOrUpdate(DefaultSaveOrUpdateEventListener.java:117)</text:p>
      <text:p text:style-name="Standard"><text:tab/>at org.hibernate.event.def.DefaultSaveOrUpdateEventListener.onSaveOrUpdate(DefaultSaveOrUpdateEventListener.java:93)</text:p>
      <text:p text:style-name="Standard"><text:tab/>at org.hibernate.impl.SessionImpl.fireSaveOrUpdate(SessionImpl.java:535)</text:p>
      <text:p text:style-name="Standard"><text:tab/>at org.hibernate.impl.SessionImpl.saveOrUpdate(SessionImpl.java:527)</text:p>
      <text:p text:style-name="Standard"><text:tab/>at org.hibernate.engine.CascadingAction$5.cascade(CascadingAction.java:241)</text:p>
      <text:p text:style-name="Standard"><text:tab/>at org.hibernate.engine.Cascade.cascadeToOne(Cascade.java:292)</text:p>
      <text:p text:style-name="Standard"><text:tab/>at org.hibernate.engine.Cascade.cascadeAssociation(Cascade.java:240)</text:p>
      <text:p text:style-name="Standard"><text:tab/>at org.hibernate.engine.Cascade.cascadeProperty(Cascade.java:193)</text:p>
      <text:p text:style-name="Standard"><text:tab/>at org.hibernate.engine.Cascade.cascadeCollectionElements(Cascade.java:320)</text:p>
      <text:p text:style-name="Standard"><text:tab/>at org.hibernate.engine.Cascade.cascadeCollection(Cascade.java:266)</text:p>
      <text:p text:style-name="Standard"><text:tab/>at org.hibernate.engine.Cascade.cascadeAssociation(Cascade.java:243)</text:p>
      <text:p text:style-name="Standard"><text:tab/>at org.hibernate.engine.Cascade.cascadeProperty(Cascade.java:193)</text:p>
      <text:p text:style-name="Standard"><text:tab/>at org.hibernate.engine.Cascade.cascade(Cascade.java:154)</text:p>
      <text:p text:style-name="Standard"><text:tab/>at org.hibernate.event.def.AbstractFlushingEventListener.cascadeOnFlush(AbstractFlushingEventListener.java:154)</text:p>
      <text:p text:style-name="Standard"><text:tab/>at org.hibernate.event.def.AbstractFlushingEventListener.prepareEntityFlushes(AbstractFlushingEventListener.java:145)</text:p>
      <text:p text:style-name="Standard"><text:tab/>at org.hibernate.event.def.AbstractFlushingEventListener.flushEverythingToExecutions(AbstractFlushingEventListener.java:88)</text:p>
      <text:p text:style-name="Standard"><text:tab/>at org.hibernate.event.def.DefaultFlushEventListener.onFlush(DefaultFlushEventListener.java:49)</text:p>
      <text:p text:style-name="Standard"><text:tab/>at org.hibernate.impl.SessionImpl.flush(SessionImpl.java:1028)</text:p>
      <text:p text:style-name="Standard"><text:tab/>at org.hibernate.impl.SessionImpl.forceFlush(SessionImpl.java:1049)</text:p>
      <text:p text:style-name="Standard"><text:tab/>at org.hibernate.event.def.DefaultSaveOrUpdateEventListener.entityIsTransient(DefaultSaveOrUpdateEventListener.java:188)</text:p>
      <text:p text:style-name="Standard"><text:tab/>at org.hibernate.event.def.DefaultSaveOrUpdateEventListener.performSaveOrUpdate(DefaultSaveOrUpdateEventListener.java:117)</text:p>
      <text:p text:style-name="Standard"><text:tab/>at org.hibernate.event.def.DefaultSaveOrUpdateEventListener.onSaveOrUpdate(DefaultSaveOrUpdateEventListener.java:93)</text:p>
      <text:p text:style-name="Standard"><text:tab/>at org.hibernate.impl.SessionImpl.fireSaveOrUpdate(SessionImpl.java:535)</text:p>
      <text:p text:style-name="Standard"><text:tab/>at org.hibernate.impl.SessionImpl.saveOrUpdate(SessionImpl.java:527)</text:p>
      <text:p text:style-name="Standard"><text:tab/>at org.hibernate.impl.SessionImpl.saveOrUpdate(SessionImpl.java:523)</text:p>
      <text:p text:style-name="Standard"><text:tab/>at org.openvpms.component.business.dao.hibernate.im.IMObjectDAOHibernate.save(IMObjectDAOHibernate.java:991)</text:p>
      <text:p text:style-name="Standard"><text:tab/>at org.openvpms.component.business.dao.hibernate.im.IMObjectDAOHibernate.save(IMObjectDAOHibernate.java:881)</text:p>
      <text:p text:style-name="Standard"><text:tab/>at <text:soft-page-break/>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86 more</text:p>
      <text:p text:style-name="Standard">14 Jan 2016 16:09:30,590 ERROR ErrorHelper,http-8080-5:96 - Transaction rolled back because it has been marked as rollback-only<text:line-break/><text:tab/>object=act.customerAccountChargesInvoice.1.0:113190:fc3b56dd-ba77-11e5-b7d2-4370ae9752b0, editor=org.openvpms.web.workspace.customer.charge.CustomerChargeActEditor, user=admin</text:p>
      <text:p text:style-name="Standard">org.springframework.transaction.UnexpectedRollbackException: Transaction rolled back because it has been marked as rollback-only</text:p>
      <text:p text:style-name="Standard"><text:tab/>at org.springframework.transaction.support.AbstractPlatformTransactionManager.commit(AbstractPlatformTransactionManager.java:717)</text:p>
      <text:p text:style-name="Standard"><text:tab/>at org.springframework.transaction.support.TransactionTemplate.execute(TransactionTemplate.java:147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tab/>at org.openvpms.web.component.im.edit.AbstractEditDialog.save(AbstractEditDialog.java:265)</text:p>
      <text:p text:style-name="Standard"><text:tab/>at org.openvpms.web.workspace.customer.charge.CustomerChargeActEditDialog.onApply(CustomerChargeActEditDialog.java:96)</text:p>
      <text:p text:style-name="Standard"><text:tab/>at org.openvpms.web.echo.dialog.PopupDialog.onButton(PopupDialog.java:306)</text:p>
      <text:p text:style-name="Standard"><text:tab/>at org.openvpms.web.workspace.customer.charge.CustomerChargeActEditDialog.onButton(CustomerChargeActEditDialog.java:115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<text:soft-page-break/>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<text:soft-page-break/>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6:09:30,590 ERROR DialogErrorHandler,http-8080-5:68 - Transaction rolled back because it has been marked as rollback-only</text:p>
      <text:p text:style-name="Standard">org.springframework.transaction.UnexpectedRollbackException: Transaction rolled back because it has been marked as rollback-only</text:p>
      <text:p text:style-name="Standard"><text:tab/>at org.springframework.transaction.support.AbstractPlatformTransactionManager.commit(AbstractPlatformTransactionManager.java:717)</text:p>
      <text:p text:style-name="Standard"><text:tab/>at org.springframework.transaction.support.TransactionTemplate.execute(TransactionTemplate.java:147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tab/>at org.openvpms.web.component.im.edit.AbstractEditDialog.save(AbstractEditDialog.java:265)</text:p>
      <text:p text:style-name="Standard"><text:tab/>at org.openvpms.web.workspace.customer.charge.CustomerChargeActEditDialog.onApply(CustomerChargeActEditDialog.java:96)</text:p>
      <text:p text:style-name="Standard"><text:tab/>at org.openvpms.web.echo.dialog.PopupDialog.onButton(PopupDialog.java:306)</text:p>
      <text:p text:style-name="Standard"><text:tab/>at org.openvpms.web.workspace.customer.charge.CustomerChargeActEditDialog.onButton(CustomerChargeActEditDialog.java:115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soft-page-break/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<text:soft-page-break/>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6:09:49,672 <text:s/>WARN Retryer,http-8080-1:202 - Retrying PatientMedicalRecordLinker(act.patientClinicalEvent-113177, act.patientClinicalNote-113286) after 1 attempts</text:p>
      <text:p text:style-name="Standard">org.openvpms.component.business.service.archetype.ArchetypeServiceException: Failed to save a collection of 2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<text:soft-page-break/>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MedicalRecordRules.linkMedicalRecords(MedicalRecordRules.java:200)</text:p>
      <text:p text:style-name="Standard"><text:tab/>at org.openvpms.archetype.rules.patient.MedicalRecordRules.linkMedicalRecords(MedicalRecordRules.java:148)</text:p>
      <text:p text:style-name="Standard"><text:tab/>at org.openvpms.web.workspace.patient.PatientMedicalRecordLinker.linkRecords(PatientMedicalRecordLinker.java:164)</text:p>
      <text:p text:style-name="Standard"><text:tab/>at org.openvpms.web.workspace.patient.PatientMedicalRecordLinker.runFirst(PatientMedicalRecordLinker.java:134)</text:p>
      <text:p text:style-name="Standard"><text:tab/>at org.openvpms.web.component.retry.AbstractRetryable.run(AbstractRetryable.java:41)</text:p>
      <text:p text:style-name="Standard"><text:tab/>at org.openvpms.web.component.retry.Retryer.run(Retryer.java:154)</text:p>
      <text:p text:style-name="Standard"><text:tab/>at org.openvpms.web.component.retry.Retryer.start(Retryer.java:128)</text:p>
      <text:p text:style-name="Standard"><text:tab/>at org.openvpms.web.component.retry.Retryer.run(Retryer.java:118)</text:p>
      <text:p text:style-name="Standard"><text:tab/>at org.openvpms.web.workspace.patient.history.PatientHistoryCRUDWindow.onSaved(PatientHistoryCRUDWindow.java:202)</text:p>
      <text:p text:style-name="Standard"><text:tab/>at org.openvpms.web.workspace.patient.history.PatientHistoryCRUDWindow.onSaved(PatientHistoryCRUDWindow.java:60)</text:p>
      <text:p text:style-name="Standard"><text:tab/>at org.openvpms.web.component.workspace.AbstractCRUDWindow.onEditCompleted(AbstractCRUDWindow.java:667)</text:p>
      <text:p text:style-name="Standard"><text:tab/>at org.openvpms.web.component.workspace.AbstractCRUDWindow$7.onClose(AbstractCRUDWindow.java:614)</text:p>
      <text:p text:style-name="Standard"><text:soft-page-break/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component.im.edit.AbstractEditDialog.onOK(AbstractEditDialog.java:200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soft-page-break/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<text:soft-page-break/>org.openvpms.component.business.service.archetype.ArchetypeService.save(ArchetypeService.java:539)</text:p>
      <text:p text:style-name="Standard"><text:tab/>... 83 more</text:p>
      <text:p text:style-name="Standard">Caused by: org.springframework.orm.hibernate3.HibernateOptimisticLockingFailureException: Object of class [org.openvpms.component.business.dao.hibernate.im.act.ActDOImpl] with identifier [113177]: optimistic locking failed; nested exception is org.hibernate.StaleObjectStateException: Row was updated or deleted by another transaction (or unsaved-value mapping was incorrect): [org.openvpms.component.business.dao.hibernate.im.act.ActDOImpl#113177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4 more</text:p>
      <text:p text:style-name="Standard">Caused by: org.hibernate.StaleObjectStateException: Row was updated or deleted by another transaction (or unsaved-value mapping was incorrect): [org.openvpms.component.business.dao.hibernate.im.act.ActDOImpl#113177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<text:soft-page-break/>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92 more</text:p>
      <text:p text:style-name="Standard">14 Jan 2016 16:10:49,174 ERROR ErrorHelper,http-8080-5:147 - Failed to save a collection of 3 objects.</text:p>
      <text:p text:style-name="Standard">org.openvpms.component.business.service.archetype.ArchetypeServiceException: Failed to save a collection of 3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<text:soft-page-break/>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PatientHistoryChanges.save(PatientHistoryChanges.java:322)</text:p>
      <text:p text:style-name="Standard"><text:tab/>at org.openvpms.web.workspace.customer.charge.ChargeContext.save(ChargeContext.java:112)</text:p>
      <text:p text:style-name="Standard"><text:tab/>at org.openvpms.web.workspace.customer.charge.AbstractCustomerChargeActEditor.doSave(AbstractCustomerChargeActEditor.java:262)</text:p>
      <text:p text:style-name="Standard"><text:tab/>at org.openvpms.web.component.im.edit.AbstractIMObjectEditor.save(AbstractIMObjectEditor.java:278)</text:p>
      <text:p text:style-name="Standard"><text:tab/>at org.openvpms.web.component.im.edit.SaveHelper$1.doInTransaction(SaveHelper.java:67)</text:p>
      <text:p text:style-name="Standard"><text:tab/>at org.openvpms.web.component.im.edit.SaveHelper$1.doInTransaction(SaveHelper.java:65)</text:p>
      <text:p text:style-name="Standard"><text:tab/>at org.springframework.transaction.support.TransactionTemplate.execute(TransactionTemplate.java:130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tab/>at org.openvpms.web.component.im.edit.AbstractEditDialog.save(AbstractEditDialog.java:265)</text:p>
      <text:p text:style-name="Standard"><text:tab/>at org.openvpms.web.workspace.customer.charge.CustomerChargeActEditDialog.onApply(CustomerChargeActEditDialog.java:96)</text:p>
      <text:p text:style-name="Standard"><text:tab/>at org.openvpms.web.echo.dialog.PopupDialog.onButton(PopupDialog.java:306)</text:p>
      <text:p text:style-name="Standard"><text:tab/>at org.openvpms.web.workspace.customer.charge.CustomerChargeActEditDialog.onButton(CustomerChargeActEditDialog.java:115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<text:soft-page-break/>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77 more</text:p>
      <text:p text:style-name="Standard">Caused by: org.springframework.dao.InvalidDataAccessApiUsageException: deleted object would be re-saved by cascade (remove deleted object from associations): [org.openvpms.component.business.dao.hibernate.im.act.ActRelationshipDOImpl#108647]; nested exception is org.hibernate.ObjectDeletedException: deleted object would be re-saved by cascade (remove deleted object from associations): [org.openvpms.component.business.dao.hibernate.im.act.ActRelationshipDOImpl#108647]</text:p>
      <text:p text:style-name="Standard"><text:tab/>at org.springframework.orm.hibernate3.SessionFactoryUtils.convertHibernateAccessException(SessionFactoryUtils.java:657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<text:soft-page-break/>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78 more</text:p>
      <text:p text:style-name="Standard">Caused by: org.hibernate.ObjectDeletedException: deleted object would be re-saved by cascade (remove deleted object from associations): [org.openvpms.component.business.dao.hibernate.im.act.ActRelationshipDOImpl#108647]</text:p>
      <text:p text:style-name="Standard"><text:tab/>at org.hibernate.impl.SessionImpl.forceFlush(SessionImpl.java:1042)</text:p>
      <text:p text:style-name="Standard"><text:tab/>at org.hibernate.event.def.DefaultSaveOrUpdateEventListener.entityIsTransient(DefaultSaveOrUpdateEventListener.java:188)</text:p>
      <text:p text:style-name="Standard"><text:tab/>at org.hibernate.event.def.DefaultSaveOrUpdateEventListener.performSaveOrUpdate(DefaultSaveOrUpdateEventListener.java:117)</text:p>
      <text:p text:style-name="Standard"><text:tab/>at org.hibernate.event.def.DefaultSaveOrUpdateEventListener.onSaveOrUpdate(DefaultSaveOrUpdateEventListener.java:93)</text:p>
      <text:p text:style-name="Standard"><text:tab/>at org.hibernate.impl.SessionImpl.fireSaveOrUpdate(SessionImpl.java:535)</text:p>
      <text:p text:style-name="Standard"><text:tab/>at org.hibernate.impl.SessionImpl.saveOrUpdate(SessionImpl.java:527)</text:p>
      <text:p text:style-name="Standard"><text:tab/>at org.hibernate.engine.CascadingAction$5.cascade(CascadingAction.java:241)</text:p>
      <text:p text:style-name="Standard"><text:tab/>at org.hibernate.engine.Cascade.cascadeToOne(Cascade.java:292)</text:p>
      <text:p text:style-name="Standard"><text:tab/>at org.hibernate.engine.Cascade.cascadeAssociation(Cascade.java:240)</text:p>
      <text:p text:style-name="Standard"><text:tab/>at org.hibernate.engine.Cascade.cascadeProperty(Cascade.java:193)</text:p>
      <text:p text:style-name="Standard"><text:tab/>at org.hibernate.engine.Cascade.cascadeCollectionElements(Cascade.java:320)</text:p>
      <text:p text:style-name="Standard"><text:tab/>at org.hibernate.engine.Cascade.cascadeCollection(Cascade.java:266)</text:p>
      <text:p text:style-name="Standard"><text:tab/>at org.hibernate.engine.Cascade.cascadeAssociation(Cascade.java:243)</text:p>
      <text:p text:style-name="Standard"><text:tab/>at org.hibernate.engine.Cascade.cascadeProperty(Cascade.java:193)</text:p>
      <text:p text:style-name="Standard"><text:tab/>at org.hibernate.engine.Cascade.cascade(Cascade.java:154)</text:p>
      <text:p text:style-name="Standard"><text:tab/>at org.hibernate.event.def.AbstractFlushingEventListener.cascadeOnFlush(AbstractFlushingEventListener.java:154)</text:p>
      <text:p text:style-name="Standard"><text:tab/>at org.hibernate.event.def.AbstractFlushingEventListener.prepareEntityFlushes(AbstractFlushingEventListener.java:145)</text:p>
      <text:p text:style-name="Standard"><text:tab/>at org.hibernate.event.def.AbstractFlushingEventListener.flushEverythingToExecutions(AbstractFlushingEventListener.java:88)</text:p>
      <text:p text:style-name="Standard"><text:tab/>at org.hibernate.event.def.DefaultFlushEventListener.onFlush(DefaultFlushEventListener.java:49)</text:p>
      <text:p text:style-name="Standard"><text:tab/>at org.hibernate.impl.SessionImpl.flush(SessionImpl.java:1028)</text:p>
      <text:p text:style-name="Standard"><text:soft-page-break/><text:tab/>at org.hibernate.impl.SessionImpl.forceFlush(SessionImpl.java:1049)</text:p>
      <text:p text:style-name="Standard"><text:tab/>at org.hibernate.event.def.DefaultSaveOrUpdateEventListener.entityIsTransient(DefaultSaveOrUpdateEventListener.java:188)</text:p>
      <text:p text:style-name="Standard"><text:tab/>at org.hibernate.event.def.DefaultSaveOrUpdateEventListener.performSaveOrUpdate(DefaultSaveOrUpdateEventListener.java:117)</text:p>
      <text:p text:style-name="Standard"><text:tab/>at org.hibernate.event.def.DefaultSaveOrUpdateEventListener.onSaveOrUpdate(DefaultSaveOrUpdateEventListener.java:93)</text:p>
      <text:p text:style-name="Standard"><text:tab/>at org.hibernate.impl.SessionImpl.fireSaveOrUpdate(SessionImpl.java:535)</text:p>
      <text:p text:style-name="Standard"><text:tab/>at org.hibernate.impl.SessionImpl.saveOrUpdate(SessionImpl.java:527)</text:p>
      <text:p text:style-name="Standard"><text:tab/>at org.hibernate.impl.SessionImpl.saveOrUpdate(SessionImpl.java:523)</text:p>
      <text:p text:style-name="Standard"><text:tab/>at org.openvpms.component.business.dao.hibernate.im.IMObjectDAOHibernate.save(IMObjectDAOHibernate.java:991)</text:p>
      <text:p text:style-name="Standard"><text:tab/>at org.openvpms.component.business.dao.hibernate.im.IMObjectDAOHibernate.save(IMObjectDAOHibernate.java:881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86 more</text:p>
      <text:p text:style-name="Standard">14 Jan 2016 16:10:49,190 ERROR DialogErrorHandler,http-8080-5:68 - Failed to save a collection of 3 objects.</text:p>
      <text:p text:style-name="Standard">org.openvpms.component.business.service.archetype.ArchetypeServiceException: Failed to save a collection of 3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soft-page-break/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PatientHistoryChanges.save(PatientHistoryChanges.java:322)</text:p>
      <text:p text:style-name="Standard"><text:tab/>at org.openvpms.web.workspace.customer.charge.ChargeContext.save(ChargeContext.java:112)</text:p>
      <text:p text:style-name="Standard"><text:tab/>at org.openvpms.web.workspace.customer.charge.AbstractCustomerChargeActEditor.doSave(AbstractCustomerChargeActEditor.java:262)</text:p>
      <text:p text:style-name="Standard"><text:tab/>at org.openvpms.web.component.im.edit.AbstractIMObjectEditor.save(AbstractIMObjectEditor.java:278)</text:p>
      <text:p text:style-name="Standard"><text:tab/>at org.openvpms.web.component.im.edit.SaveHelper$1.doInTransaction(SaveHelper.java:67)</text:p>
      <text:p text:style-name="Standard"><text:tab/>at org.openvpms.web.component.im.edit.SaveHelper$1.doInTransaction(SaveHelper.java:65)</text:p>
      <text:p text:style-name="Standard"><text:tab/>at org.springframework.transaction.support.TransactionTemplate.execute(TransactionTemplate.java:130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tab/>at <text:soft-page-break/>org.openvpms.web.component.im.edit.AbstractEditDialog.save(AbstractEditDialog.java:265)</text:p>
      <text:p text:style-name="Standard"><text:tab/>at org.openvpms.web.workspace.customer.charge.CustomerChargeActEditDialog.onApply(CustomerChargeActEditDialog.java:96)</text:p>
      <text:p text:style-name="Standard"><text:tab/>at org.openvpms.web.echo.dialog.PopupDialog.onButton(PopupDialog.java:306)</text:p>
      <text:p text:style-name="Standard"><text:tab/>at org.openvpms.web.workspace.customer.charge.CustomerChargeActEditDialog.onButton(CustomerChargeActEditDialog.java:115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77 more</text:p>
      <text:p text:style-name="Standard">Caused by: org.springframework.dao.InvalidDataAccessApiUsageException: deleted object would be re-saved by cascade (remove deleted object from associations): <text:soft-page-break/>[org.openvpms.component.business.dao.hibernate.im.act.ActRelationshipDOImpl#108647]; nested exception is org.hibernate.ObjectDeletedException: deleted object would be re-saved by cascade (remove deleted object from associations): [org.openvpms.component.business.dao.hibernate.im.act.ActRelationshipDOImpl#108647]</text:p>
      <text:p text:style-name="Standard"><text:tab/>at org.springframework.orm.hibernate3.SessionFactoryUtils.convertHibernateAccessException(SessionFactoryUtils.java:657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78 more</text:p>
      <text:p text:style-name="Standard">Caused by: org.hibernate.ObjectDeletedException: deleted object would be re-saved by cascade (remove deleted object from associations): [org.openvpms.component.business.dao.hibernate.im.act.ActRelationshipDOImpl#108647]</text:p>
      <text:p text:style-name="Standard"><text:tab/>at org.hibernate.impl.SessionImpl.forceFlush(SessionImpl.java:1042)</text:p>
      <text:p text:style-name="Standard"><text:tab/>at org.hibernate.event.def.DefaultSaveOrUpdateEventListener.entityIsTransient(DefaultSaveOrUpdateEventListener.java:188)</text:p>
      <text:p text:style-name="Standard"><text:tab/>at org.hibernate.event.def.DefaultSaveOrUpdateEventListener.performSaveOrUpdate(DefaultSaveOrUpdateEventListener.java:117)</text:p>
      <text:p text:style-name="Standard"><text:tab/>at org.hibernate.event.def.DefaultSaveOrUpdateEventListener.onSaveOrUpdate(DefaultSaveOrUpdateEventListener.java:93)</text:p>
      <text:p text:style-name="Standard"><text:tab/>at org.hibernate.impl.SessionImpl.fireSaveOrUpdate(SessionImpl.java:535)</text:p>
      <text:p text:style-name="Standard"><text:tab/>at org.hibernate.impl.SessionImpl.saveOrUpdate(SessionImpl.java:527)</text:p>
      <text:p text:style-name="Standard"><text:tab/>at org.hibernate.engine.CascadingAction$5.cascade(CascadingAction.java:241)</text:p>
      <text:p text:style-name="Standard"><text:tab/>at org.hibernate.engine.Cascade.cascadeToOne(Cascade.java:292)</text:p>
      <text:p text:style-name="Standard"><text:tab/>at org.hibernate.engine.Cascade.cascadeAssociation(Cascade.java:240)</text:p>
      <text:p text:style-name="Standard"><text:soft-page-break/><text:tab/>at org.hibernate.engine.Cascade.cascadeProperty(Cascade.java:193)</text:p>
      <text:p text:style-name="Standard"><text:tab/>at org.hibernate.engine.Cascade.cascadeCollectionElements(Cascade.java:320)</text:p>
      <text:p text:style-name="Standard"><text:tab/>at org.hibernate.engine.Cascade.cascadeCollection(Cascade.java:266)</text:p>
      <text:p text:style-name="Standard"><text:tab/>at org.hibernate.engine.Cascade.cascadeAssociation(Cascade.java:243)</text:p>
      <text:p text:style-name="Standard"><text:tab/>at org.hibernate.engine.Cascade.cascadeProperty(Cascade.java:193)</text:p>
      <text:p text:style-name="Standard"><text:tab/>at org.hibernate.engine.Cascade.cascade(Cascade.java:154)</text:p>
      <text:p text:style-name="Standard"><text:tab/>at org.hibernate.event.def.AbstractFlushingEventListener.cascadeOnFlush(AbstractFlushingEventListener.java:154)</text:p>
      <text:p text:style-name="Standard"><text:tab/>at org.hibernate.event.def.AbstractFlushingEventListener.prepareEntityFlushes(AbstractFlushingEventListener.java:145)</text:p>
      <text:p text:style-name="Standard"><text:tab/>at org.hibernate.event.def.AbstractFlushingEventListener.flushEverythingToExecutions(AbstractFlushingEventListener.java:88)</text:p>
      <text:p text:style-name="Standard"><text:tab/>at org.hibernate.event.def.DefaultFlushEventListener.onFlush(DefaultFlushEventListener.java:49)</text:p>
      <text:p text:style-name="Standard"><text:tab/>at org.hibernate.impl.SessionImpl.flush(SessionImpl.java:1028)</text:p>
      <text:p text:style-name="Standard"><text:tab/>at org.hibernate.impl.SessionImpl.forceFlush(SessionImpl.java:1049)</text:p>
      <text:p text:style-name="Standard"><text:tab/>at org.hibernate.event.def.DefaultSaveOrUpdateEventListener.entityIsTransient(DefaultSaveOrUpdateEventListener.java:188)</text:p>
      <text:p text:style-name="Standard"><text:tab/>at org.hibernate.event.def.DefaultSaveOrUpdateEventListener.performSaveOrUpdate(DefaultSaveOrUpdateEventListener.java:117)</text:p>
      <text:p text:style-name="Standard"><text:tab/>at org.hibernate.event.def.DefaultSaveOrUpdateEventListener.onSaveOrUpdate(DefaultSaveOrUpdateEventListener.java:93)</text:p>
      <text:p text:style-name="Standard"><text:tab/>at org.hibernate.impl.SessionImpl.fireSaveOrUpdate(SessionImpl.java:535)</text:p>
      <text:p text:style-name="Standard"><text:tab/>at org.hibernate.impl.SessionImpl.saveOrUpdate(SessionImpl.java:527)</text:p>
      <text:p text:style-name="Standard"><text:tab/>at org.hibernate.impl.SessionImpl.saveOrUpdate(SessionImpl.java:523)</text:p>
      <text:p text:style-name="Standard"><text:tab/>at org.openvpms.component.business.dao.hibernate.im.IMObjectDAOHibernate.save(IMObjectDAOHibernate.java:991)</text:p>
      <text:p text:style-name="Standard"><text:tab/>at org.openvpms.component.business.dao.hibernate.im.IMObjectDAOHibernate.save(IMObjectDAOHibernate.java:881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86 more</text:p>
      <text:p text:style-name="Standard">14 Jan 2016 16:10:49,190 ERROR ErrorHelper,http-8080-5:96 - Transaction rolled back because it has been marked as rollback-only<text:line-break/><text:tab/>object=act.customerAccountChargesInvoice.1.0:113190:fc3b56dd-ba77-11e5-b7d2-<text:soft-page-break/>4370ae9752b0, editor=org.openvpms.web.workspace.customer.charge.CustomerChargeActEditor, user=admin</text:p>
      <text:p text:style-name="Standard">org.springframework.transaction.UnexpectedRollbackException: Transaction rolled back because it has been marked as rollback-only</text:p>
      <text:p text:style-name="Standard"><text:tab/>at org.springframework.transaction.support.AbstractPlatformTransactionManager.commit(AbstractPlatformTransactionManager.java:717)</text:p>
      <text:p text:style-name="Standard"><text:tab/>at org.springframework.transaction.support.TransactionTemplate.execute(TransactionTemplate.java:147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tab/>at org.openvpms.web.component.im.edit.AbstractEditDialog.save(AbstractEditDialog.java:265)</text:p>
      <text:p text:style-name="Standard"><text:tab/>at org.openvpms.web.workspace.customer.charge.CustomerChargeActEditDialog.onApply(CustomerChargeActEditDialog.java:96)</text:p>
      <text:p text:style-name="Standard"><text:tab/>at org.openvpms.web.echo.dialog.PopupDialog.onButton(PopupDialog.java:306)</text:p>
      <text:p text:style-name="Standard"><text:tab/>at org.openvpms.web.workspace.customer.charge.CustomerChargeActEditDialog.onButton(CustomerChargeActEditDialog.java:115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soft-page-break/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soft-page-break/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6:10:49,190 ERROR DialogErrorHandler,http-8080-5:68 - Transaction rolled back because it has been marked as rollback-only</text:p>
      <text:p text:style-name="Standard">org.springframework.transaction.UnexpectedRollbackException: Transaction rolled back because it has been marked as rollback-only</text:p>
      <text:p text:style-name="Standard"><text:tab/>at org.springframework.transaction.support.AbstractPlatformTransactionManager.commit(AbstractPlatformTransactionManager.java:717)</text:p>
      <text:p text:style-name="Standard"><text:tab/>at org.springframework.transaction.support.TransactionTemplate.execute(TransactionTemplate.java:147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tab/>at org.openvpms.web.component.im.edit.AbstractEditDialog.save(AbstractEditDialog.java:265)</text:p>
      <text:p text:style-name="Standard"><text:tab/>at org.openvpms.web.workspace.customer.charge.CustomerChargeActEditDialog.onApply(CustomerChargeActEditDialog.java:96)</text:p>
      <text:p text:style-name="Standard"><text:tab/>at org.openvpms.web.echo.dialog.PopupDialog.onButton(PopupDialog.java:306)</text:p>
      <text:p text:style-name="Standard"><text:tab/>at org.openvpms.web.workspace.customer.charge.CustomerChargeActEditDialog.onButton(CustomerChargeActEditDialog.java:115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soft-page-break/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soft-page-break/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6:20:14,682 <text:s/>WARN AbstractExpressionEvaluator,http-8080-5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<text:soft-page-break/>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<text:soft-page-break/>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soft-page-break/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6:20:53,848 <text:s/>WARN Retryer,http-8080-7:202 - Retrying PatientMedicalRecordLinker(act.patientClinicalEvent-113205, act.patientClinicalNote-113316) after 1 attempts</text:p>
      <text:p text:style-name="Standard">org.openvpms.component.business.service.archetype.ArchetypeServiceException: Failed to save a collection of 2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<text:soft-page-break/>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MedicalRecordRules.linkMedicalRecords(MedicalRecordRules.java:200)</text:p>
      <text:p text:style-name="Standard"><text:tab/>at org.openvpms.archetype.rules.patient.MedicalRecordRules.linkMedicalRecords(MedicalRecordRules.java:148)</text:p>
      <text:p text:style-name="Standard"><text:tab/>at org.openvpms.web.workspace.patient.PatientMedicalRecordLinker.linkRecords(PatientMedicalRecordLinker.java:164)</text:p>
      <text:p text:style-name="Standard"><text:tab/>at org.openvpms.web.workspace.patient.PatientMedicalRecordLinker.runFirst(PatientMedicalRecordLinker.java:134)</text:p>
      <text:p text:style-name="Standard"><text:tab/>at org.openvpms.web.component.retry.AbstractRetryable.run(AbstractRetryable.java:41)</text:p>
      <text:p text:style-name="Standard"><text:tab/>at org.openvpms.web.component.retry.Retryer.run(Retryer.java:154)</text:p>
      <text:p text:style-name="Standard"><text:tab/>at org.openvpms.web.component.retry.Retryer.start(Retryer.java:128)</text:p>
      <text:p text:style-name="Standard"><text:tab/>at org.openvpms.web.component.retry.Retryer.run(Retryer.java:118)</text:p>
      <text:p text:style-name="Standard"><text:tab/>at org.openvpms.web.workspace.patient.history.PatientHistoryCRUDWindow.onSaved(PatientHistoryCRUDWindow.java:202)</text:p>
      <text:p text:style-name="Standard"><text:tab/>at org.openvpms.web.workspace.patient.history.PatientHistoryCRUDWindow.onSaved(PatientHistoryCRUDWindow.java:60)</text:p>
      <text:p text:style-name="Standard"><text:tab/>at org.openvpms.web.component.workspace.AbstractCRUDWindow.onEditCompleted(AbstractCRUDWindow.java:667)</text:p>
      <text:p text:style-name="Standard"><text:tab/>at org.openvpms.web.component.workspace.AbstractCRUDWindow$7.onClose(AbstractCRUDWindow.java:614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component.im.edit.AbstractEditDialog.onOK(AbstractEditDialog.java:200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soft-page-break/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3 more</text:p>
      <text:p text:style-name="Standard">Caused by: org.springframework.orm.hibernate3.HibernateOptimisticLockingFailureException: Object of class [org.openvpms.component.business.dao.hibernate.im.act.ActDOImpl] with identifier [113205]: optimistic locking failed; nested exception is org.hibernate.StaleObjectStateException: Row was updated or deleted by another transaction (or unsaved-value mapping was incorrect): [org.openvpms.component.business.dao.hibernate.im.act.ActDOImpl#113205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soft-page-break/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4 more</text:p>
      <text:p text:style-name="Standard">Caused by: org.hibernate.StaleObjectStateException: Row was updated or deleted by another transaction (or unsaved-value mapping was incorrect): [org.openvpms.component.business.dao.hibernate.im.act.ActDOImpl#113205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92 more</text:p>
      <text:p text:style-name="Standard">14 Jan 2016 16:24:38,007 <text:s/>WARN AbstractExpressionEvaluator,http-8080-2:104 - Failed to evaluate: [party:getFullName(party:getPractice())]</text:p>
      <text:p text:style-name="Standard">org.apache.commons.jxpath.JXPathFunctionNotFoundException: Undefined function: party:getFullName</text:p>
      <text:p text:style-name="Standard"><text:soft-page-break/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generate(AbstractJasperIMReport.java:293)</text:p>
      <text:p text:style-name="Standard"><text:tab/>at org.openvpms.web.component.im.report.Reporter.getDocument(Reporter.java:141)</text:p>
      <text:p text:style-name="Standard"><text:tab/>at org.openvpms.web.component.im.report.Reporter.getDocument(Reporter.java:123)</text:p>
      <text:p text:style-name="Standard"><text:tab/>at org.openvpms.web.component.im.print.AbstractIMPrinter.getDocument(AbstractIMPrinter.java:108)</text:p>
      <text:p text:style-name="Standard"><text:tab/>at org.openvpms.web.component.workspace.ActCRUDWindow.onPreview(ActCRUDWindow.java:210)</text:p>
      <text:p text:style-name="Standard"><text:tab/>at org.openvpms.web.component.workspace.ActCRUDWindow$4.onAction(ActCRUDWindow.java:275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soft-page-break/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soft-page-break/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6:39:21,553 ERROR DialogErrorHandler,http-8080-8:68 - Failed to validate Reminder Type of Reminder Type: Reminder Type is required</text:p>
      <text:p text:style-name="Standard">14 Jan 2016 16:39:31,078 ERROR DialogErrorHandler,http-8080-8:68 - Failed to validate Reminder Type of Reminder Type: Reminder Type is required</text:p>
      <text:p text:style-name="Standard">14 Jan 2016 16:40:14,238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soft-page-break/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soft-page-break/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<text:soft-page-break/>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6:41:37,831 <text:s/>WARN Retryer,http-8080-3:202 - Retrying PatientMedicalRecordLinker(act.patientClinicalEvent-113324, act.patientClinicalNote-113346) after 1 attempts</text:p>
      <text:p text:style-name="Standard">org.openvpms.component.business.service.archetype.ArchetypeServiceException: Failed to save a collection of 2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<text:soft-page-break/>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MedicalRecordRules.linkMedicalRecords(MedicalRecordRules.java:200)</text:p>
      <text:p text:style-name="Standard"><text:tab/>at org.openvpms.archetype.rules.patient.MedicalRecordRules.linkMedicalRecords(MedicalRecordRules.java:148)</text:p>
      <text:p text:style-name="Standard"><text:tab/>at org.openvpms.web.workspace.patient.PatientMedicalRecordLinker.linkRecords(PatientMedicalRecordLinker.java:164)</text:p>
      <text:p text:style-name="Standard"><text:tab/>at org.openvpms.web.workspace.patient.PatientMedicalRecordLinker.runFirst(PatientMedicalRecordLinker.java:134)</text:p>
      <text:p text:style-name="Standard"><text:tab/>at org.openvpms.web.component.retry.AbstractRetryable.run(AbstractRetryable.java:41)</text:p>
      <text:p text:style-name="Standard"><text:tab/>at org.openvpms.web.component.retry.Retryer.run(Retryer.java:154)</text:p>
      <text:p text:style-name="Standard"><text:tab/>at org.openvpms.web.component.retry.Retryer.start(Retryer.java:128)</text:p>
      <text:p text:style-name="Standard"><text:tab/>at org.openvpms.web.component.retry.Retryer.run(Retryer.java:118)</text:p>
      <text:p text:style-name="Standard"><text:tab/>at org.openvpms.web.workspace.patient.history.PatientHistoryCRUDWindow.onSaved(PatientHistoryCRUDWindow.java:202)</text:p>
      <text:p text:style-name="Standard"><text:tab/>at org.openvpms.web.workspace.patient.history.PatientHistoryCRUDWindow.onSaved(PatientHistoryCRUDWindow.java:60)</text:p>
      <text:p text:style-name="Standard"><text:tab/>at org.openvpms.web.component.workspace.AbstractCRUDWindow.onEditCompleted(AbstractCRUDWindow.java:667)</text:p>
      <text:p text:style-name="Standard"><text:tab/>at org.openvpms.web.component.workspace.AbstractCRUDWindow$7.onClose(AbstractCRUDWindow.java:614)</text:p>
      <text:p text:style-name="Standard"><text:soft-page-break/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component.im.edit.AbstractEditDialog.onOK(AbstractEditDialog.java:200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soft-page-break/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<text:soft-page-break/>org.openvpms.component.business.service.archetype.ArchetypeService.save(ArchetypeService.java:539)</text:p>
      <text:p text:style-name="Standard"><text:tab/>... 83 more</text:p>
      <text:p text:style-name="Standard">Caused by: org.springframework.orm.hibernate3.HibernateOptimisticLockingFailureException: Object of class [org.openvpms.component.business.dao.hibernate.im.act.ActDOImpl] with identifier [113324]: optimistic locking failed; nested exception is org.hibernate.StaleObjectStateException: Row was updated or deleted by another transaction (or unsaved-value mapping was incorrect): [org.openvpms.component.business.dao.hibernate.im.act.ActDOImpl#113324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4 more</text:p>
      <text:p text:style-name="Standard">Caused by: org.hibernate.StaleObjectStateException: Row was updated or deleted by another transaction (or unsaved-value mapping was incorrect): [org.openvpms.component.business.dao.hibernate.im.act.ActDOImpl#113324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<text:soft-page-break/>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92 more</text:p>
      <text:p text:style-name="Standard">14 Jan 2016 16:52:32,795 <text:s/>WARN LoggerListener,http-8080-3:60 - Authentication event InteractiveAuthenticationSuccessEvent: admin; details: org.springframework.security.web.authentication.WebAuthenticationDetails@fffbcba8: RemoteIpAddress: 0:0:0:0:0:0:0:1; SessionId: 48E59DAF8E94384840DBE9CDA88C82FB</text:p>
      <text:p text:style-name="Standard">14 Jan 2016 18:42:10,293 <text:s/>WARN AbstractExpressionEvaluator,http-8080-9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<text:soft-page-break/>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<text:soft-page-break/>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soft-page-break/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4 Jan 2016 18:43:37,258 <text:s/>WARN Retryer,http-8080-2:202 - Retrying PatientMedicalRecordLinker(act.patientClinicalEvent-113361, act.patientClinicalNote-113375) after 1 attempts</text:p>
      <text:p text:style-name="Standard">org.openvpms.component.business.service.archetype.ArchetypeServiceException: Failed to save a collection of 2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soft-page-break/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MedicalRecordRules.linkMedicalRecords(MedicalRecordRules.java:200)</text:p>
      <text:p text:style-name="Standard"><text:tab/>at org.openvpms.archetype.rules.patient.MedicalRecordRules.linkMedicalRecords(MedicalRecordRules.java:148)</text:p>
      <text:p text:style-name="Standard"><text:tab/>at org.openvpms.web.workspace.patient.PatientMedicalRecordLinker.linkRecords(PatientMedicalRecordLinker.java:164)</text:p>
      <text:p text:style-name="Standard"><text:tab/>at org.openvpms.web.workspace.patient.PatientMedicalRecordLinker.runFirst(PatientMedicalRecordLinker.java:134)</text:p>
      <text:p text:style-name="Standard"><text:tab/>at org.openvpms.web.component.retry.AbstractRetryable.run(AbstractRetryable.java:41)</text:p>
      <text:p text:style-name="Standard"><text:tab/>at org.openvpms.web.component.retry.Retryer.run(Retryer.java:154)</text:p>
      <text:p text:style-name="Standard"><text:tab/>at org.openvpms.web.component.retry.Retryer.start(Retryer.java:128)</text:p>
      <text:p text:style-name="Standard"><text:tab/>at org.openvpms.web.component.retry.Retryer.run(Retryer.java:118)</text:p>
      <text:p text:style-name="Standard"><text:tab/>at org.openvpms.web.workspace.patient.history.PatientHistoryCRUDWindow.onSaved(PatientHistoryCRUDWindow.java:202)</text:p>
      <text:p text:style-name="Standard"><text:tab/>at org.openvpms.web.workspace.patient.history.PatientHistoryCRUDWindow.onSaved(PatientHistoryCRUDWindow.java:60)</text:p>
      <text:p text:style-name="Standard"><text:tab/>at org.openvpms.web.component.workspace.AbstractCRUDWindow.onEditCompleted(AbstractCRUDWindow.java:667)</text:p>
      <text:p text:style-name="Standard"><text:tab/>at org.openvpms.web.component.workspace.AbstractCRUDWindow$7.onClose(AbstractCRUDWindow.java:614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component.im.edit.AbstractEditDialog.onOK(AbstractEditDialog.java:200)</text:p>
      <text:p text:style-name="Standard"><text:soft-page-break/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soft-page-break/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3 more</text:p>
      <text:p text:style-name="Standard">Caused by: org.springframework.orm.hibernate3.HibernateOptimisticLockingFailureException: Object of class [org.openvpms.component.business.dao.hibernate.im.act.ActDOImpl] with identifier [113361]: optimistic locking failed; nested exception is org.hibernate.StaleObjectStateException: Row was updated or deleted by another transaction (or unsaved-value mapping was incorrect): [org.openvpms.component.business.dao.hibernate.im.act.ActDOImpl#113361]</text:p>
      <text:p text:style-name="Standard"><text:tab/>at org.springframework.orm.hibernate3.SessionFactoryUtils.convertHibernateAccessException(SessionFactoryUtils.java:672)</text:p>
      <text:p text:style-name="Standard"><text:soft-page-break/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4 more</text:p>
      <text:p text:style-name="Standard">Caused by: org.hibernate.StaleObjectStateException: Row was updated or deleted by another transaction (or unsaved-value mapping was incorrect): [org.openvpms.component.business.dao.hibernate.im.act.ActDOImpl#113361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soft-page-break/><text:tab/>... 92 more</text:p>
      <text:p text:style-name="Standard">15 Jan 2016 08:20:39,120 <text:s/>WARN LoggerListener,http-8080-9:60 - Authentication event InteractiveAuthenticationSuccessEvent: admin; details: org.springframework.security.web.authentication.WebAuthenticationDetails@21a2c: RemoteIpAddress: 0:0:0:0:0:0:0:1; SessionId: A545BBDB07D18E0D1A7AE2CD7D90C8F9</text:p>
      <text:p text:style-name="Standard">15 Jan 2016 08:52:15,557 <text:s/>WARN LoggerListener,http-8080-9:60 - Authentication event InteractiveAuthenticationSuccessEvent: admin; details: org.springframework.security.web.authentication.WebAuthenticationDetails@fffbcba8: RemoteIpAddress: 10.0.0.17; SessionId: 3784035DA51F3DD15BF5AA835B672628</text:p>
      <text:p text:style-name="Standard">15 Jan 2016 08:58:52,180 <text:s/>WARN LoggerListener,http-8080-9:60 - Authentication event InteractiveAuthenticationSuccessEvent: admin; details: org.springframework.security.web.authentication.WebAuthenticationDetails@fffed504: RemoteIpAddress: 10.0.0.4; SessionId: 25939981F7757A086395996EADAD2232</text:p>
      <text:p text:style-name="Standard">15 Jan 2016 09:34:33,424 <text:s/>WARN AbstractExpressionEvaluator,http-8080-7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soft-page-break/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soft-page-break/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soft-page-break/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09:46:27,110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soft-page-break/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0:27:45,415 <text:s/>WARN AbstractExpressionEvaluator,http-8080-1:104 - Failed to evaluate: [party:getFullName(party:getPractice())]</text:p>
      <text:p text:style-name="Standard">org.apache.commons.jxpath.JXPathFunctionNotFoundException: Undefined function: party:getFullName</text:p>
      <text:p text:style-name="Standard"><text:tab/>at <text:soft-page-break/>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<text:soft-page-break/>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<text:soft-page-break/>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0:43:50,887 <text:s/>WARN AbstractExpressionEvaluator,http-8080-7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soft-page-break/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soft-page-break/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0:46:41,884 <text:s/>WARN LoggerListener,http-8080-5:60 - Authentication event InteractiveAuthenticationSuccessEvent: admin; details: org.springframework.security.web.authentication.WebAuthenticationDetails@fffc7f0c: RemoteIpAddress: 10.0.0.17; SessionId: 888C2E51C6EC231B619CF65712C30F31</text:p>
      <text:p text:style-name="Standard">15 Jan 2016 11:51:55,191 <text:s/>WARN LoggerListener,http-8080-5:60 - Authentication event InteractiveAuthenticationSuccessEvent: admin; details: org.springframework.security.web.authentication.WebAuthenticationDetails@380f4: RemoteIpAddress: 10.0.0.17; SessionId: F15AFE923F96559F5051749E61D2B491</text:p>
      <text:p text:style-name="Standard">15 Jan 2016 12:42:40,251 <text:s/>WARN AbstractExpressionEvaluator,http-8080-9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<text:soft-page-break/>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soft-page-break/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soft-page-break/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3:04:09,497 <text:s/>WARN LoggerListener,http-8080-9:60 - Authentication event InteractiveAuthenticationSuccessEvent: admin; details: org.springframework.security.web.authentication.WebAuthenticationDetails@0: RemoteIpAddress: 10.0.0.20; SessionId: F36699E3ED60CC74FE2F0C0A14E031E6</text:p>
      <text:p text:style-name="Standard">15 Jan 2016 13:16:22,555 <text:s/>WARN LoggerListener,http-8080-7:60 - Authentication event InteractiveAuthenticationSuccessEvent: admin; details: org.springframework.security.web.authentication.WebAuthenticationDetails@380f4: RemoteIpAddress: 10.0.0.17; SessionId: F15AFE923F96559F5051749E61D2B491</text:p>
      <text:p text:style-name="Standard">15 Jan 2016 14:24:49,285 <text:s/>WARN AbstractExpressionEvaluator,http-8080-1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<text:soft-page-break/>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<text:soft-page-break/>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<text:soft-page-break/>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5:03:38,517 <text:s/>WARN LoggerListener,http-8080-8:60 - Authentication event InteractiveAuthenticationSuccessEvent: admin; details: org.springframework.security.web.authentication.WebAuthenticationDetails@255f8: RemoteIpAddress: 10.0.0.19; SessionId: 21394FA84766289CF708AC56458BA4D1</text:p>
      <text:p text:style-name="Standard">15 Jan 2016 15:09:46,885 <text:s/>WARN LoggerListener,http-8080-3:60 - Authentication event InteractiveAuthenticationSuccessEvent: admin; details: org.springframework.security.web.authentication.WebAuthenticationDetails@166c8: RemoteIpAddress: 10.0.0.17; SessionId: 717140C8DBD412239A1CE8C65462A4F9</text:p>
      <text:p text:style-name="Standard">15 Jan 2016 15:11:36,306 <text:s/>WARN AbstractExpressionEvaluator,http-8080-8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soft-page-break/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soft-page-break/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soft-page-break/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5:41:53,044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soft-page-break/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<text:soft-page-break/>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6:13:22,916 <text:s/>WARN AbstractExpressionEvaluator,http-8080-4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soft-page-break/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soft-page-break/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<text:soft-page-break/>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6:43:57,584 <text:s/>WARN AbstractExpressionEvaluator,http-8080-6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<text:soft-page-break/>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generate(AbstractJasperIMReport.java:293)</text:p>
      <text:p text:style-name="Standard"><text:tab/>at org.openvpms.web.component.im.report.Reporter.getDocument(Reporter.java:141)</text:p>
      <text:p text:style-name="Standard"><text:tab/>at org.openvpms.web.component.im.report.Reporter.getDocument(Reporter.java:123)</text:p>
      <text:p text:style-name="Standard"><text:tab/>at org.openvpms.web.component.im.print.AbstractIMPrinter.getDocument(AbstractIMPrinter.java:108)</text:p>
      <text:p text:style-name="Standard"><text:tab/>at org.openvpms.web.component.workspace.ActCRUDWindow.onPreview(ActCRUDWindow.java:210)</text:p>
      <text:p text:style-name="Standard"><text:tab/>at org.openvpms.web.component.workspace.ActCRUDWindow$4.onAction(ActCRUDWindow.java:275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<text:soft-page-break/>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soft-page-break/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7:46:01,680 <text:s/>WARN AbstractExpressionEvaluator,http-8080-9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<text:soft-page-break/>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<text:soft-page-break/>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8:09:59,620 <text:s/>WARN AbstractExpressionEvaluator,http-8080-5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soft-page-break/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soft-page-break/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8:10:02,890 ERROR AbstractIMObjectSaveListener,http-8080-9:117 - Failed to save Invoice. It may have been changed by another user.<text:line-break/><text:tab/>Failed to save act.customerAccountChargesInvoice.1.0:113664:3d04dfbc-bb52-11e5-b7d2-4370ae9752b0</text:p>
      <text:p text:style-name="Standard">org.openvpms.component.business.service.archetype.ArchetypeServiceException: Failed to save a collection of 1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soft-page-break/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web.component.im.edit.SaveHelper.save(SaveHelper.java:174)</text:p>
      <text:p text:style-name="Standard"><text:tab/>at org.openvpms.web.component.im.edit.SaveHelper.save(SaveHelper.java:151)</text:p>
      <text:p text:style-name="Standard"><text:tab/>at org.openvpms.web.component.im.edit.SaveHelper.save(SaveHelper.java:119)</text:p>
      <text:p text:style-name="Standard"><text:tab/>at org.openvpms.web.component.im.edit.SaveHelper.save(SaveHelper.java:108)</text:p>
      <text:p text:style-name="Standard"><text:tab/>at org.openvpms.web.component.im.edit.AbstractIMObjectEditor.saveObject(AbstractIMObjectEditor.java:561)</text:p>
      <text:p text:style-name="Standard"><text:tab/>at org.openvpms.web.component.im.edit.act.ActEditor.doSave(ActEditor.java:117)</text:p>
      <text:p text:style-name="Standard"><text:tab/>at org.openvpms.web.workspace.customer.charge.AbstractCustomerChargeActEditor.doSave(AbstractCustomerChargeActEditor.java:249)</text:p>
      <text:p text:style-name="Standard"><text:tab/>at org.openvpms.web.workspace.patient.charge.VisitChargeEditor.doSave(VisitChargeEditor.java:207)</text:p>
      <text:p text:style-name="Standard"><text:tab/>at org.openvpms.web.component.im.edit.AbstractIMObjectEditor.save(AbstractIMObjectEditor.java:278)</text:p>
      <text:p text:style-name="Standard"><text:tab/>at org.openvpms.web.component.im.edit.SaveHelper$1.doInTransaction(SaveHelper.java:67)</text:p>
      <text:p text:style-name="Standard"><text:tab/>at org.openvpms.web.component.im.edit.SaveHelper$1.doInTransaction(SaveHelper.java:65)</text:p>
      <text:p text:style-name="Standard"><text:tab/>at org.springframework.transaction.support.TransactionTemplate.execute(TransactionTemplate.java:130)</text:p>
      <text:p text:style-name="Standard"><text:soft-page-break/><text:tab/>at org.openvpms.web.component.im.edit.SaveHelper.save(SaveHelper.java:65)</text:p>
      <text:p text:style-name="Standard"><text:tab/>at org.openvpms.web.workspace.patient.visit.VisitChargeCRUDWindow.save(VisitChargeCRUDWindow.java:150)</text:p>
      <text:p text:style-name="Standard"><text:tab/>at org.openvpms.web.workspace.patient.visit.VisitChargeCRUDWindow.complete(VisitChargeCRUDWindow.java:185)</text:p>
      <text:p text:style-name="Standard"><text:tab/>at org.openvpms.web.workspace.patient.visit.VisitEditor.saveAsCompleted(VisitEditor.java:399)</text:p>
      <text:p text:style-name="Standard"><text:tab/>at org.openvpms.web.workspace.patient.visit.VisitEditorDialog.onComplete(VisitEditorDialog.java:252)</text:p>
      <text:p text:style-name="Standard"><text:tab/>at org.openvpms.web.workspace.patient.visit.VisitEditorDialog.access$100(VisitEditorDialog.java:40)</text:p>
      <text:p text:style-name="Standard"><text:tab/>at org.openvpms.web.workspace.patient.visit.VisitEditorDialog$4.onAction(VisitEditorDialog.java:226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<text:soft-page-break/>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soft-page-break/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0 more</text:p>
      <text:p text:style-name="Standard">Caused by: org.springframework.orm.hibernate3.HibernateOptimisticLockingFailureException: Object of class [org.openvpms.component.business.dao.hibernate.im.act.FinancialActDOImpl] with identifier [113664]: optimistic locking failed; nested exception is org.hibernate.StaleObjectStateException: Row was updated or deleted by another transaction (or unsaved-value mapping was incorrect): [org.openvpms.component.business.dao.hibernate.im.act.FinancialActDOImpl#113664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1 more</text:p>
      <text:p text:style-name="Standard">Caused by: org.hibernate.StaleObjectStateException: Row was updated or deleted by another transaction (or unsaved-value mapping was incorrect): [org.openvpms.component.business.dao.hibernate.im.act.FinancialActDOImpl#113664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<text:soft-page-break/>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89 more</text:p>
      <text:p text:style-name="Standard">15 Jan 2016 18:10:02,890 ERROR DialogErrorHandler,http-8080-9:68 - Failed to save Invoice. It may have been changed by another user.</text:p>
      <text:p text:style-name="Standard">org.openvpms.component.business.service.archetype.ArchetypeServiceException: Failed to save a collection of 1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<text:soft-page-break/>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web.component.im.edit.SaveHelper.save(SaveHelper.java:174)</text:p>
      <text:p text:style-name="Standard"><text:tab/>at org.openvpms.web.component.im.edit.SaveHelper.save(SaveHelper.java:151)</text:p>
      <text:p text:style-name="Standard"><text:tab/>at org.openvpms.web.component.im.edit.SaveHelper.save(SaveHelper.java:119)</text:p>
      <text:p text:style-name="Standard"><text:tab/>at org.openvpms.web.component.im.edit.SaveHelper.save(SaveHelper.java:108)</text:p>
      <text:p text:style-name="Standard"><text:tab/>at org.openvpms.web.component.im.edit.AbstractIMObjectEditor.saveObject(AbstractIMObjectEditor.java:561)</text:p>
      <text:p text:style-name="Standard"><text:tab/>at org.openvpms.web.component.im.edit.act.ActEditor.doSave(ActEditor.java:117)</text:p>
      <text:p text:style-name="Standard"><text:tab/>at org.openvpms.web.workspace.customer.charge.AbstractCustomerChargeActEditor.doSave(AbstractCustomerChargeActEditor.java:249)</text:p>
      <text:p text:style-name="Standard"><text:tab/>at org.openvpms.web.workspace.patient.charge.VisitChargeEditor.doSave(VisitChargeEditor.java:207)</text:p>
      <text:p text:style-name="Standard"><text:tab/>at org.openvpms.web.component.im.edit.AbstractIMObjectEditor.save(AbstractIMObjectEditor.java:278)</text:p>
      <text:p text:style-name="Standard"><text:tab/>at org.openvpms.web.component.im.edit.SaveHelper$1.doInTransaction(SaveHelper.java:67)</text:p>
      <text:p text:style-name="Standard"><text:tab/>at org.openvpms.web.component.im.edit.SaveHelper$1.doInTransaction(SaveHelper.java:65)</text:p>
      <text:p text:style-name="Standard"><text:tab/>at org.springframework.transaction.support.TransactionTemplate.execute(TransactionTemplate.java:130)</text:p>
      <text:p text:style-name="Standard"><text:tab/>at org.openvpms.web.component.im.edit.SaveHelper.save(SaveHelper.java:65)</text:p>
      <text:p text:style-name="Standard"><text:tab/>at org.openvpms.web.workspace.patient.visit.VisitChargeCRUDWindow.save(VisitChargeCRUDWindow.java:150)</text:p>
      <text:p text:style-name="Standard"><text:tab/>at org.openvpms.web.workspace.patient.visit.VisitChargeCRUDWindow.complete(VisitChargeCRUDWindow.java:185)</text:p>
      <text:p text:style-name="Standard"><text:tab/>at org.openvpms.web.workspace.patient.visit.VisitEditor.saveAsCompleted(VisitEditor.java:399)</text:p>
      <text:p text:style-name="Standard"><text:tab/>at org.openvpms.web.workspace.patient.visit.VisitEditorDialog.onComplete(VisitEditorDialog.java:252)</text:p>
      <text:p text:style-name="Standard"><text:tab/>at org.openvpms.web.workspace.patient.visit.VisitEditorDialog.access$100(VisitEditorDialog.java:40<text:soft-page-break/>)</text:p>
      <text:p text:style-name="Standard"><text:tab/>at org.openvpms.web.workspace.patient.visit.VisitEditorDialog$4.onAction(VisitEditorDialog.java:226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<text:soft-page-break/>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0 more</text:p>
      <text:p text:style-name="Standard">Caused by: org.springframework.orm.hibernate3.HibernateOptimisticLockingFailureException: Object of class [org.openvpms.component.business.dao.hibernate.im.act.FinancialActDOImpl] with identifier [113664]: optimistic locking failed; nested exception is org.hibernate.StaleObjectStateException: Row was updated or deleted by another transaction (or unsaved-value mapping was incorrect): [org.openvpms.component.business.dao.hibernate.im.act.FinancialActDOImpl#113664]</text:p>
      <text:p text:style-name="Standard"><text:tab/>at <text:soft-page-break/>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1 more</text:p>
      <text:p text:style-name="Standard">Caused by: org.hibernate.StaleObjectStateException: Row was updated or deleted by another transaction (or unsaved-value mapping was incorrect): [org.openvpms.component.business.dao.hibernate.im.act.FinancialActDOImpl#113664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soft-page-break/><text:tab/>at org.springframework.orm.hibernate3.HibernateTemplate.doExecute(HibernateTemplate.java:406)</text:p>
      <text:p text:style-name="Standard"><text:tab/>... 89 more</text:p>
      <text:p text:style-name="Standard">15 Jan 2016 18:10:02,890 ERROR ErrorHelper,http-8080-9:96 - Transaction rolled back because it has been marked as rollback-only<text:line-break/><text:tab/>object=act.customerAccountChargesInvoice.1.0:113664:3d04dfbc-bb52-11e5-b7d2-4370ae9752b0, editor=org.openvpms.web.workspace.patient.charge.VisitChargeEditor, user=admin</text:p>
      <text:p text:style-name="Standard">org.springframework.transaction.UnexpectedRollbackException: Transaction rolled back because it has been marked as rollback-only</text:p>
      <text:p text:style-name="Standard"><text:tab/>at org.springframework.transaction.support.AbstractPlatformTransactionManager.commit(AbstractPlatformTransactionManager.java:717)</text:p>
      <text:p text:style-name="Standard"><text:tab/>at org.springframework.transaction.support.TransactionTemplate.execute(TransactionTemplate.java:147)</text:p>
      <text:p text:style-name="Standard"><text:tab/>at org.openvpms.web.component.im.edit.SaveHelper.save(SaveHelper.java:65)</text:p>
      <text:p text:style-name="Standard"><text:tab/>at org.openvpms.web.workspace.patient.visit.VisitChargeCRUDWindow.save(VisitChargeCRUDWindow.java:150)</text:p>
      <text:p text:style-name="Standard"><text:tab/>at org.openvpms.web.workspace.patient.visit.VisitChargeCRUDWindow.complete(VisitChargeCRUDWindow.java:185)</text:p>
      <text:p text:style-name="Standard"><text:tab/>at org.openvpms.web.workspace.patient.visit.VisitEditor.saveAsCompleted(VisitEditor.java:399)</text:p>
      <text:p text:style-name="Standard"><text:tab/>at org.openvpms.web.workspace.patient.visit.VisitEditorDialog.onComplete(VisitEditorDialog.java:252)</text:p>
      <text:p text:style-name="Standard"><text:tab/>at org.openvpms.web.workspace.patient.visit.VisitEditorDialog.access$100(VisitEditorDialog.java:40)</text:p>
      <text:p text:style-name="Standard"><text:tab/>at org.openvpms.web.workspace.patient.visit.VisitEditorDialog$4.onAction(VisitEditorDialog.java:226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soft-page-break/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<text:soft-page-break/>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8:10:02,890 ERROR DialogErrorHandler,http-8080-9:68 - Transaction rolled back because it has been marked as rollback-only</text:p>
      <text:p text:style-name="Standard">org.springframework.transaction.UnexpectedRollbackException: Transaction rolled back because it has been marked as rollback-only</text:p>
      <text:p text:style-name="Standard"><text:tab/>at org.springframework.transaction.support.AbstractPlatformTransactionManager.commit(AbstractPlatformTransactionManager.java:717)</text:p>
      <text:p text:style-name="Standard"><text:tab/>at org.springframework.transaction.support.TransactionTemplate.execute(TransactionTemplate.java:147)</text:p>
      <text:p text:style-name="Standard"><text:tab/>at org.openvpms.web.component.im.edit.SaveHelper.save(SaveHelper.java:65)</text:p>
      <text:p text:style-name="Standard"><text:tab/>at org.openvpms.web.workspace.patient.visit.VisitChargeCRUDWindow.save(VisitChargeCRUDWindow.java:150)</text:p>
      <text:p text:style-name="Standard"><text:tab/>at org.openvpms.web.workspace.patient.visit.VisitChargeCRUDWindow.complete(VisitChargeCRUDWindow.java:185)</text:p>
      <text:p text:style-name="Standard"><text:tab/>at org.openvpms.web.workspace.patient.visit.VisitEditor.saveAsCompleted(VisitEditor.java:399)</text:p>
      <text:p text:style-name="Standard"><text:tab/>at org.openvpms.web.workspace.patient.visit.VisitEditorDialog.onComplete(VisitEditorDialog.java:252)</text:p>
      <text:p text:style-name="Standard"><text:tab/>at org.openvpms.web.workspace.patient.visit.VisitEditorDialog.access$100(VisitEditorDialog.java:40)</text:p>
      <text:p text:style-name="Standard"><text:tab/>at org.openvpms.web.workspace.patient.visit.VisitEditorDialog$4.onAction(VisitEditorDialog.java:226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<text:soft-page-break/>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soft-page-break/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8:10:07,398 ERROR AbstractIMObjectSaveListener,http-8080-9:117 - Failed to save Invoice. It may have been changed by another user.<text:line-break/><text:tab/>Failed to save act.customerAccountChargesInvoice.1.0:113664:3d04dfbc-bb52-11e5-b7d2-4370ae9752b0</text:p>
      <text:p text:style-name="Standard">org.openvpms.component.business.service.archetype.ArchetypeServiceException: Failed to save a collection of 1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<text:soft-page-break/>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web.component.im.edit.SaveHelper.save(SaveHelper.java:174)</text:p>
      <text:p text:style-name="Standard"><text:tab/>at org.openvpms.web.component.im.edit.SaveHelper.save(SaveHelper.java:151)</text:p>
      <text:p text:style-name="Standard"><text:tab/>at org.openvpms.web.component.im.edit.SaveHelper.save(SaveHelper.java:119)</text:p>
      <text:p text:style-name="Standard"><text:tab/>at org.openvpms.web.component.im.edit.SaveHelper.save(SaveHelper.java:108)</text:p>
      <text:p text:style-name="Standard"><text:tab/>at org.openvpms.web.component.im.edit.AbstractIMObjectEditor.saveObject(AbstractIMObjectEditor.java:561)</text:p>
      <text:p text:style-name="Standard"><text:tab/>at org.openvpms.web.component.im.edit.act.ActEditor.doSave(ActEditor.java:117)</text:p>
      <text:p text:style-name="Standard"><text:tab/>at org.openvpms.web.workspace.customer.charge.AbstractCustomerChargeActEditor.doSave(AbstractCustomerChargeActEditor.java:249)</text:p>
      <text:p text:style-name="Standard"><text:tab/>at org.openvpms.web.workspace.patient.charge.VisitChargeEditor.doSave(VisitChargeEditor.java:207)</text:p>
      <text:p text:style-name="Standard"><text:tab/>at org.openvpms.web.component.im.edit.AbstractIMObjectEditor.save(AbstractIMObjectEditor.java:278)</text:p>
      <text:p text:style-name="Standard"><text:tab/>at org.openvpms.web.component.im.edit.SaveHelper$1.doInTransaction(SaveHelper.java:67)</text:p>
      <text:p text:style-name="Standard"><text:tab/>at org.openvpms.web.component.im.edit.SaveHelper$1.doInTransaction(SaveHelper.java:65)</text:p>
      <text:p text:style-name="Standard"><text:tab/>at org.springframework.transaction.support.TransactionTemplate.execute(TransactionTemplate.java:130)</text:p>
      <text:p text:style-name="Standard"><text:tab/>at org.openvpms.web.component.im.edit.SaveHelper.save(SaveHelper.java:65)</text:p>
      <text:p text:style-name="Standard"><text:tab/>at org.openvpms.web.workspace.patient.visit.VisitChargeCRUDWindow.save(VisitChargeCRUDWindow.java:150)</text:p>
      <text:p text:style-name="Standard"><text:tab/>at org.openvpms.web.workspace.patient.visit.VisitEditor.save(VisitEditor.java:373)</text:p>
      <text:p text:style-name="Standard"><text:tab/>at org.openvpms.web.workspace.patient.visit.VisitEditorDialog.onOK(VisitEditorDialog.java:127)</text:p>
      <text:p text:style-name="Standard"><text:tab/>at org.openvpms.web.echo.dialog.PopupDialog.onButton(PopupDialog.java:294)</text:p>
      <text:p text:style-name="Standard"><text:soft-page-break/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<text:soft-page-break/>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79 more</text:p>
      <text:p text:style-name="Standard">Caused by: org.springframework.orm.hibernate3.HibernateOptimisticLockingFailureException: Object of class [org.openvpms.component.business.dao.hibernate.im.act.FinancialActDOImpl] with identifier [113664]: optimistic locking failed; nested exception is org.hibernate.StaleObjectStateException: Row was updated or deleted by another transaction (or unsaved-value mapping was incorrect): [org.openvpms.component.business.dao.hibernate.im.act.FinancialActDOImpl#113664]</text:p>
      <text:p text:style-name="Standard"><text:tab/>at org.springframework.orm.hibernate3.SessionFactoryUtils.convertHibernateAccessException(SessionFactoryUtils.java:672)</text:p>
      <text:p text:style-name="Standard"><text:tab/>at <text:soft-page-break/>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0 more</text:p>
      <text:p text:style-name="Standard">Caused by: org.hibernate.StaleObjectStateException: Row was updated or deleted by another transaction (or unsaved-value mapping was incorrect): [org.openvpms.component.business.dao.hibernate.im.act.FinancialActDOImpl#113664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88 more</text:p>
      <text:p text:style-name="Standard"><text:soft-page-break/>15 Jan 2016 18:10:07,414 ERROR DialogErrorHandler,http-8080-9:68 - Failed to save Invoice. It may have been changed by another user.</text:p>
      <text:p text:style-name="Standard">org.openvpms.component.business.service.archetype.ArchetypeServiceException: Failed to save a collection of 1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web.component.im.edit.SaveHelper.save(SaveHelper.java:174)</text:p>
      <text:p text:style-name="Standard"><text:tab/>at org.openvpms.web.component.im.edit.SaveHelper.save(SaveHelper.java:151)</text:p>
      <text:p text:style-name="Standard"><text:tab/>at org.openvpms.web.component.im.edit.SaveHelper.save(SaveHelper.java:119)</text:p>
      <text:p text:style-name="Standard"><text:soft-page-break/><text:tab/>at org.openvpms.web.component.im.edit.SaveHelper.save(SaveHelper.java:108)</text:p>
      <text:p text:style-name="Standard"><text:tab/>at org.openvpms.web.component.im.edit.AbstractIMObjectEditor.saveObject(AbstractIMObjectEditor.java:561)</text:p>
      <text:p text:style-name="Standard"><text:tab/>at org.openvpms.web.component.im.edit.act.ActEditor.doSave(ActEditor.java:117)</text:p>
      <text:p text:style-name="Standard"><text:tab/>at org.openvpms.web.workspace.customer.charge.AbstractCustomerChargeActEditor.doSave(AbstractCustomerChargeActEditor.java:249)</text:p>
      <text:p text:style-name="Standard"><text:tab/>at org.openvpms.web.workspace.patient.charge.VisitChargeEditor.doSave(VisitChargeEditor.java:207)</text:p>
      <text:p text:style-name="Standard"><text:tab/>at org.openvpms.web.component.im.edit.AbstractIMObjectEditor.save(AbstractIMObjectEditor.java:278)</text:p>
      <text:p text:style-name="Standard"><text:tab/>at org.openvpms.web.component.im.edit.SaveHelper$1.doInTransaction(SaveHelper.java:67)</text:p>
      <text:p text:style-name="Standard"><text:tab/>at org.openvpms.web.component.im.edit.SaveHelper$1.doInTransaction(SaveHelper.java:65)</text:p>
      <text:p text:style-name="Standard"><text:tab/>at org.springframework.transaction.support.TransactionTemplate.execute(TransactionTemplate.java:130)</text:p>
      <text:p text:style-name="Standard"><text:tab/>at org.openvpms.web.component.im.edit.SaveHelper.save(SaveHelper.java:65)</text:p>
      <text:p text:style-name="Standard"><text:tab/>at org.openvpms.web.workspace.patient.visit.VisitChargeCRUDWindow.save(VisitChargeCRUDWindow.java:150)</text:p>
      <text:p text:style-name="Standard"><text:tab/>at org.openvpms.web.workspace.patient.visit.VisitEditor.save(VisitEditor.java:373)</text:p>
      <text:p text:style-name="Standard"><text:tab/>at org.openvpms.web.workspace.patient.visit.VisitEditorDialog.onOK(VisitEditorDialog.java:127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soft-page-break/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soft-page-break/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79 more</text:p>
      <text:p text:style-name="Standard">Caused by: org.springframework.orm.hibernate3.HibernateOptimisticLockingFailureException: Object of class [org.openvpms.component.business.dao.hibernate.im.act.FinancialActDOImpl] with identifier [113664]: optimistic locking failed; nested exception is org.hibernate.StaleObjectStateException: Row was updated or deleted by another transaction (or unsaved-value mapping was incorrect): [org.openvpms.component.business.dao.hibernate.im.act.FinancialActDOImpl#113664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<text:soft-page-break/>org.openvpms.component.business.dao.hibernate.im.IMObjectDAOHibernate.save(IMObjectDAOHibernate.java:183)</text:p>
      <text:p text:style-name="Standard"><text:tab/>... 80 more</text:p>
      <text:p text:style-name="Standard">Caused by: org.hibernate.StaleObjectStateException: Row was updated or deleted by another transaction (or unsaved-value mapping was incorrect): [org.openvpms.component.business.dao.hibernate.im.act.FinancialActDOImpl#113664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88 more</text:p>
      <text:p text:style-name="Standard">15 Jan 2016 18:10:07,414 ERROR ErrorHelper,http-8080-9:96 - Transaction rolled back because it has been marked as rollback-only<text:line-break/><text:tab/>object=act.customerAccountChargesInvoice.1.0:113664:3d04dfbc-bb52-11e5-b7d2-4370ae9752b0, editor=org.openvpms.web.workspace.patient.charge.VisitChargeEditor, user=admin</text:p>
      <text:p text:style-name="Standard">org.springframework.transaction.UnexpectedRollbackException: Transaction rolled back because it has been marked as rollback-only</text:p>
      <text:p text:style-name="Standard"><text:tab/>at org.springframework.transaction.support.AbstractPlatformTransactionManager.commit(AbstractPlatformTransactionManager.java:717)</text:p>
      <text:p text:style-name="Standard"><text:tab/>at org.springframework.transaction.support.TransactionTemplate.execute(TransactionTemplate.java:147)</text:p>
      <text:p text:style-name="Standard"><text:tab/>at org.openvpms.web.component.im.edit.SaveHelper.save(SaveHelper.java:65)</text:p>
      <text:p text:style-name="Standard"><text:tab/>at org.openvpms.web.workspace.patient.visit.VisitChargeCRUDWindow.save(VisitChargeCRUDWindow.java:150)</text:p>
      <text:p text:style-name="Standard"><text:tab/>at org.openvpms.web.workspace.patient.visit.VisitEditor.save(VisitEditor.java:373)</text:p>
      <text:p text:style-name="Standard"><text:tab/>at org.openvpms.web.workspace.patient.visit.VisitEditorDialog.onOK(VisitEditorDialog.java:127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soft-page-break/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<text:soft-page-break/>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8:10:07,414 ERROR DialogErrorHandler,http-8080-9:68 - Transaction rolled back because it has been marked as rollback-only</text:p>
      <text:p text:style-name="Standard">org.springframework.transaction.UnexpectedRollbackException: Transaction rolled back because it has been marked as rollback-only</text:p>
      <text:p text:style-name="Standard"><text:tab/>at org.springframework.transaction.support.AbstractPlatformTransactionManager.commit(AbstractPlatformTransactionManager.java:717)</text:p>
      <text:p text:style-name="Standard"><text:tab/>at org.springframework.transaction.support.TransactionTemplate.execute(TransactionTemplate.java:147)</text:p>
      <text:p text:style-name="Standard"><text:tab/>at org.openvpms.web.component.im.edit.SaveHelper.save(SaveHelper.java:65)</text:p>
      <text:p text:style-name="Standard"><text:tab/>at org.openvpms.web.workspace.patient.visit.VisitChargeCRUDWindow.save(VisitChargeCRUDWindow.java:150)</text:p>
      <text:p text:style-name="Standard"><text:tab/>at org.openvpms.web.workspace.patient.visit.VisitEditor.save(VisitEditor.java:373)</text:p>
      <text:p text:style-name="Standard"><text:tab/>at org.openvpms.web.workspace.patient.visit.VisitEditorDialog.onOK(VisitEditorDialog.java:127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soft-page-break/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8:26:29,407 <text:s/>WARN AbstractExpressionEvaluator,http-8080-9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soft-page-break/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<text:soft-page-break/>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soft-page-break/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8:47:14,472 ERROR DialogErrorHandler,http-8080-7:68 - Failed to validate Amount of Payment: Value must be &gt; 0.0</text:p>
      <text:p text:style-name="Standard">15 Jan 2016 18:47:23,067 <text:s/>WARN AbstractExpressionEvaluator,http-8080-7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soft-page-break/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soft-page-break/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<text:soft-page-break/>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8:50:40,638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soft-page-break/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<text:soft-page-break/>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9:00:05,419 <text:s/>WARN AbstractExpressionEvaluator,http-8080-4:104 - Failed to evaluate: [party:getFullName(party:getPractice())]</text:p>
      <text:p text:style-name="Standard"><text:soft-page-break/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<text:soft-page-break/>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9:14:14,539 <text:s/>WARN AbstractExpressionEvaluator,http-8080-8:104 - Failed to evaluate: [party:getFullName(party:getPractice())]</text:p>
      <text:p text:style-name="Standard">org.apache.commons.jxpath.JXPathFunctionNotFoundException: Undefined function: party:getFullName</text:p>
      <text:p text:style-name="Standard"><text:tab/>at <text:soft-page-break/>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<text:soft-page-break/>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<text:soft-page-break/>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19:58:15,799 <text:s/>WARN AbstractExpressionEvaluator,http-8080-2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soft-page-break/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soft-page-break/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5 Jan 2016 20:08:33,063 <text:s/>WARN AbstractExpressionEvaluator,http-8080-9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soft-page-break/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<text:soft-page-break/>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soft-page-break/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08:50:06,061 <text:s/>WARN LoggerListener,http-8080-7:60 - Authentication event InteractiveAuthenticationSuccessEvent: admin; details: org.springframework.security.web.authentication.WebAuthenticationDetails@957e: RemoteIpAddress: 10.0.0.22; SessionId: 8A6C88B5DF9A60018B5EC7EEA33AA4AC</text:p>
      <text:p text:style-name="Standard">16 Jan 2016 08:56:00,305 <text:s/>WARN LoggerListener,http-8080-5:60 - Authentication event InteractiveAuthenticationSuccessEvent: admin; details: org.springframework.security.web.authentication.WebAuthenticationDetails@380f4: RemoteIpAddress: 0:0:0:0:0:0:0:1; SessionId: F56EC0629E4F8F45E336CF550DA73000</text:p>
      <text:p text:style-name="Standard">16 Jan 2016 09:58:47,515 <text:s/>WARN AbstractExpressionEvaluator,http-8080-11:104 - Failed to evaluate: [party:getFaxNumber(party:getPatientReferralVetPractice(.))]</text:p>
      <text:p text:style-name="Standard">org.apache.commons.jxpath.JXPathException: Ambigous method call: getFaxNumber</text:p>
      <text:p text:style-name="Standard"><text:tab/>at org.apache.commons.jxpath.util.MethodLookupUtils.lookupMethod(MethodLookupUtils.java:257)</text:p>
      <text:p text:style-name="Standard"><text:tab/>at org.openvpms.component.system.common.jxpath.AbstractObjectFunctions.getFunction(AbstractObjectFunctions.java:122)</text:p>
      <text:p text:style-name="Standard"><text:tab/>at org.apache.commons.jxpath.FunctionLibrary.getFunction(FunctionLibrary.java:83)</text:p>
      <text:p text:style-name="Standard"><text:tab/>at org.apache.commons.jxpath.FunctionLibrary.getFunction(FunctionLibrary.java:83)</text:p>
      <text:p text:style-name="Standard"><text:tab/>at org.apache.commons.jxpath.ri.JXPathContextReferenceImpl.getFunction(JXPathContextReferenceImpl.java:753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AbstractExpressionEvaluator.getFormattedValue(AbstractExpressionEvaluator.java:117)</text:p>
      <text:p text:style-name="Standard"><text:soft-page-break/><text:tab/>at org.openvpms.report.openoffice.OpenOfficeIMReport.populateUserFields(OpenOfficeIMReport.java:407)</text:p>
      <text:p text:style-name="Standard"><text:tab/>at org.openvpms.report.openoffice.OpenOfficeIMReport.create(OpenOfficeIMReport.java:333)</text:p>
      <text:p text:style-name="Standard"><text:tab/>at org.openvpms.report.openoffice.OpenOfficeIMReport.generate(OpenOfficeIMReport.java:224)</text:p>
      <text:p text:style-name="Standard"><text:tab/>at org.openvpms.web.component.im.report.Reporter.getDocument(Reporter.java:141)</text:p>
      <text:p text:style-name="Standard"><text:tab/>at org.openvpms.web.component.im.print.AbstractIMPrinter.getDocument(AbstractIMPrinter.java:121)</text:p>
      <text:p text:style-name="Standard"><text:tab/>at org.openvpms.web.component.im.doc.DocumentActAttachmentPrinter.getDocument(DocumentActAttachmentPrinter.java:118)</text:p>
      <text:p text:style-name="Standard"><text:tab/>at org.openvpms.web.component.im.doc.DocumentActAttachmentPrinter.getDocument(DocumentActAttachmentPrinter.java:91)</text:p>
      <text:p text:style-name="Standard"><text:tab/>at org.openvpms.web.component.im.doc.DocumentActAttachmentPrinter.print(DocumentActAttachmentPrinter.java:76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workspace.AbstractCRUDWindow.print(AbstractCRUDWindow.java:745)</text:p>
      <text:p text:style-name="Standard"><text:tab/>at org.openvpms.web.component.workspace.AbstractCRUDWindow.onPrint(AbstractCRUDWindow.java:630)</text:p>
      <text:p text:style-name="Standard"><text:tab/>at org.openvpms.web.component.workspace.DocumentCRUDWindow.onPrint(DocumentCRUDWindow.java:114)</text:p>
      <text:p text:style-name="Standard"><text:tab/>at org.openvpms.web.component.workspace.AbstractCRUDWindow$5.onAction(AbstractCRUDWindow.java:495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soft-page-break/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<text:soft-page-break/>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0:13:25,261 <text:s/>WARN AbstractExpressionEvaluator,http-8080-1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<text:soft-page-break/>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<text:soft-page-break/>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soft-page-break/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0:15:38,150 <text:s/>WARN Retryer,http-8080-5:202 - Retrying PatientMedicalRecordLinker(act.patientClinicalEvent-113777, act.patientClinicalNote-113800) after 1 attempts</text:p>
      <text:p text:style-name="Standard">org.openvpms.component.business.service.archetype.ArchetypeServiceException: Failed to save a collection of 2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soft-page-break/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MedicalRecordRules.linkMedicalRecords(MedicalRecordRules.java:200)</text:p>
      <text:p text:style-name="Standard"><text:tab/>at org.openvpms.archetype.rules.patient.MedicalRecordRules.linkMedicalRecords(MedicalRecordRules.java:148)</text:p>
      <text:p text:style-name="Standard"><text:tab/>at org.openvpms.web.workspace.patient.PatientMedicalRecordLinker.linkRecords(PatientMedicalRecordLinker.java:164)</text:p>
      <text:p text:style-name="Standard"><text:tab/>at org.openvpms.web.workspace.patient.PatientMedicalRecordLinker.runFirst(PatientMedicalRecordLinker.java:134)</text:p>
      <text:p text:style-name="Standard"><text:tab/>at org.openvpms.web.component.retry.AbstractRetryable.run(AbstractRetryable.java:41)</text:p>
      <text:p text:style-name="Standard"><text:tab/>at org.openvpms.web.component.retry.Retryer.run(Retryer.java:154)</text:p>
      <text:p text:style-name="Standard"><text:tab/>at org.openvpms.web.component.retry.Retryer.start(Retryer.java:128)</text:p>
      <text:p text:style-name="Standard"><text:tab/>at org.openvpms.web.component.retry.Retryer.run(Retryer.java:118)</text:p>
      <text:p text:style-name="Standard"><text:tab/>at org.openvpms.web.workspace.patient.history.PatientHistoryCRUDWindow.onSaved(PatientHistoryCRUDWindow.java:202)</text:p>
      <text:p text:style-name="Standard"><text:tab/>at org.openvpms.web.workspace.patient.history.PatientHistoryCRUDWindow.onSaved(PatientHistoryCRUDWindow.java:60)</text:p>
      <text:p text:style-name="Standard"><text:tab/>at org.openvpms.web.component.workspace.AbstractCRUDWindow.onEditCompleted(AbstractCRUDWindow.java:667)</text:p>
      <text:p text:style-name="Standard"><text:tab/>at org.openvpms.web.component.workspace.AbstractCRUDWindow$7.onClose(AbstractCRUDWindow.java:614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component.im.edit.AbstractEditDialog.onOK(AbstractEditDialog.java:200)</text:p>
      <text:p text:style-name="Standard"><text:soft-page-break/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soft-page-break/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3 more</text:p>
      <text:p text:style-name="Standard">Caused by: org.springframework.orm.hibernate3.HibernateOptimisticLockingFailureException: Object of class [org.openvpms.component.business.dao.hibernate.im.act.ActDOImpl] with identifier [113777]: optimistic locking failed; nested exception is org.hibernate.StaleObjectStateException: Row was updated or deleted by another transaction (or unsaved-value mapping was incorrect): [org.openvpms.component.business.dao.hibernate.im.act.ActDOImpl#113777]</text:p>
      <text:p text:style-name="Standard"><text:tab/>at org.springframework.orm.hibernate3.SessionFactoryUtils.convertHibernateAccessException(SessionFactoryUtils.java:672)</text:p>
      <text:p text:style-name="Standard"><text:soft-page-break/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4 more</text:p>
      <text:p text:style-name="Standard">Caused by: org.hibernate.StaleObjectStateException: Row was updated or deleted by another transaction (or unsaved-value mapping was incorrect): [org.openvpms.component.business.dao.hibernate.im.act.ActDOImpl#113777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soft-page-break/><text:tab/>... 92 more</text:p>
      <text:p text:style-name="Standard">16 Jan 2016 10:20:44,954 <text:s/>WARN LoggerListener,http-8080-12:60 - Authentication event InteractiveAuthenticationSuccessEvent: admin; details: org.springframework.security.web.authentication.WebAuthenticationDetails@59b2: RemoteIpAddress: 10.0.0.27; SessionId: FFFE492ACD8D4AC253238CA58E8D318C</text:p>
      <text:p text:style-name="Standard">16 Jan 2016 10:47:42,748 ERROR AbstractIMObjectSaveListener,http-8080-12:117 - Failed to save Invoice. It may have been changed by another user.<text:line-break/><text:tab/>Failed to save act.customerAccountChargesInvoice.1.0:113805:e3ec66b2-bbdf-11e5-b7d2-4370ae9752b0</text:p>
      <text:p text:style-name="Standard">org.openvpms.component.business.service.archetype.ArchetypeServiceException: Failed to save a collection of 1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<text:soft-page-break/>leService.java:325)</text:p>
      <text:p text:style-name="Standard"><text:tab/>at org.openvpms.component.business.service.archetype.rule.ArchetypeRuleService.save(ArchetypeRuleService.java:290)</text:p>
      <text:p text:style-name="Standard"><text:tab/>at org.openvpms.web.component.im.edit.SaveHelper.save(SaveHelper.java:174)</text:p>
      <text:p text:style-name="Standard"><text:tab/>at org.openvpms.web.component.im.edit.SaveHelper.save(SaveHelper.java:151)</text:p>
      <text:p text:style-name="Standard"><text:tab/>at org.openvpms.web.component.im.edit.SaveHelper.save(SaveHelper.java:119)</text:p>
      <text:p text:style-name="Standard"><text:tab/>at org.openvpms.web.component.im.edit.SaveHelper.save(SaveHelper.java:108)</text:p>
      <text:p text:style-name="Standard"><text:tab/>at org.openvpms.web.component.im.edit.AbstractIMObjectEditor.saveObject(AbstractIMObjectEditor.java:561)</text:p>
      <text:p text:style-name="Standard"><text:tab/>at org.openvpms.web.component.im.edit.act.ActEditor.doSave(ActEditor.java:117)</text:p>
      <text:p text:style-name="Standard"><text:tab/>at org.openvpms.web.workspace.customer.charge.AbstractCustomerChargeActEditor.doSave(AbstractCustomerChargeActEditor.java:249)</text:p>
      <text:p text:style-name="Standard"><text:tab/>at org.openvpms.web.component.im.edit.AbstractIMObjectEditor.save(AbstractIMObjectEditor.java:278)</text:p>
      <text:p text:style-name="Standard"><text:tab/>at org.openvpms.web.component.im.edit.SaveHelper$1.doInTransaction(SaveHelper.java:67)</text:p>
      <text:p text:style-name="Standard"><text:tab/>at org.openvpms.web.component.im.edit.SaveHelper$1.doInTransaction(SaveHelper.java:65)</text:p>
      <text:p text:style-name="Standard"><text:tab/>at org.springframework.transaction.support.TransactionTemplate.execute(TransactionTemplate.java:130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tab/>at org.openvpms.web.component.im.edit.AbstractEditDialog.save(AbstractEditDialog.java:265)</text:p>
      <text:p text:style-name="Standard"><text:tab/>at org.openvpms.web.workspace.customer.charge.CustomerChargeActEditDialog.onOK(CustomerChargeActEditDialog.java:72)</text:p>
      <text:p text:style-name="Standard"><text:tab/>at org.openvpms.web.workspace.customer.charge.CustomerChargeActEditDialog.onCompleted(CustomerChargeActEditDialog.java:143)</text:p>
      <text:p text:style-name="Standard"><text:tab/>at org.openvpms.web.workspace.customer.charge.CustomerChargeActEditDialog.onButton(CustomerChargeActEditDialog.java:113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<text:soft-page-break/>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1 more</text:p>
      <text:p text:style-name="Standard">Caused by: org.springframework.orm.hibernate3.HibernateOptimisticLockingFailureException: Object of class [org.openvpms.component.business.dao.hibernate.im.act.FinancialActDOImpl] with identifier [113805]: optimistic locking failed; nested exception is org.hibernate.StaleObjectStateException: Row was updated or deleted by another transaction (or unsaved-value mapping was incorrect): [org.openvpms.component.business.dao.hibernate.im.act.FinancialActDOImpl#113805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<text:soft-page-break/>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2 more</text:p>
      <text:p text:style-name="Standard">Caused by: org.hibernate.StaleObjectStateException: Row was updated or deleted by another transaction (or unsaved-value mapping was incorrect): [org.openvpms.component.business.dao.hibernate.im.act.FinancialActDOImpl#113805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90 more</text:p>
      <text:p text:style-name="Standard">16 Jan 2016 10:47:42,749 ERROR DialogErrorHandler,http-8080-12:68 - Failed to save Invoice. It may have been changed by another user.</text:p>
      <text:p text:style-name="Standard">org.openvpms.component.business.service.archetype.ArchetypeServiceException: Failed to save a collection of 1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soft-page-break/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web.component.im.edit.SaveHelper.save(SaveHelper.java:174)</text:p>
      <text:p text:style-name="Standard"><text:tab/>at org.openvpms.web.component.im.edit.SaveHelper.save(SaveHelper.java:151)</text:p>
      <text:p text:style-name="Standard"><text:tab/>at org.openvpms.web.component.im.edit.SaveHelper.save(SaveHelper.java:119)</text:p>
      <text:p text:style-name="Standard"><text:tab/>at org.openvpms.web.component.im.edit.SaveHelper.save(SaveHelper.java:108)</text:p>
      <text:p text:style-name="Standard"><text:tab/>at org.openvpms.web.component.im.edit.AbstractIMObjectEditor.saveObject(AbstractIMObjectEditor.java:561)</text:p>
      <text:p text:style-name="Standard"><text:tab/>at org.openvpms.web.component.im.edit.act.ActEditor.doSave(ActEditor.java:117)</text:p>
      <text:p text:style-name="Standard"><text:tab/>at org.openvpms.web.workspace.customer.charge.AbstractCustomerChargeActEditor.doSave(AbstractCustomerChargeActEditor.java:249)</text:p>
      <text:p text:style-name="Standard"><text:tab/>at org.openvpms.web.component.im.edit.AbstractIMObjectEditor.save(AbstractIMObjectEditor.java:2<text:soft-page-break/>78)</text:p>
      <text:p text:style-name="Standard"><text:tab/>at org.openvpms.web.component.im.edit.SaveHelper$1.doInTransaction(SaveHelper.java:67)</text:p>
      <text:p text:style-name="Standard"><text:tab/>at org.openvpms.web.component.im.edit.SaveHelper$1.doInTransaction(SaveHelper.java:65)</text:p>
      <text:p text:style-name="Standard"><text:tab/>at org.springframework.transaction.support.TransactionTemplate.execute(TransactionTemplate.java:130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tab/>at org.openvpms.web.component.im.edit.AbstractEditDialog.save(AbstractEditDialog.java:265)</text:p>
      <text:p text:style-name="Standard"><text:tab/>at org.openvpms.web.workspace.customer.charge.CustomerChargeActEditDialog.onOK(CustomerChargeActEditDialog.java:72)</text:p>
      <text:p text:style-name="Standard"><text:tab/>at org.openvpms.web.workspace.customer.charge.CustomerChargeActEditDialog.onCompleted(CustomerChargeActEditDialog.java:143)</text:p>
      <text:p text:style-name="Standard"><text:tab/>at org.openvpms.web.workspace.customer.charge.CustomerChargeActEditDialog.onButton(CustomerChargeActEditDialog.java:113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soft-page-break/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soft-page-break/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1 more</text:p>
      <text:p text:style-name="Standard">Caused by: org.springframework.orm.hibernate3.HibernateOptimisticLockingFailureException: Object of class [org.openvpms.component.business.dao.hibernate.im.act.FinancialActDOImpl] with identifier [113805]: optimistic locking failed; nested exception is org.hibernate.StaleObjectStateException: Row was updated or deleted by another transaction (or unsaved-value mapping was incorrect): [org.openvpms.component.business.dao.hibernate.im.act.FinancialActDOImpl#113805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2 more</text:p>
      <text:p text:style-name="Standard">Caused by: org.hibernate.StaleObjectStateException: Row was updated or deleted by another <text:soft-page-break/>transaction (or unsaved-value mapping was incorrect): [org.openvpms.component.business.dao.hibernate.im.act.FinancialActDOImpl#113805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90 more</text:p>
      <text:p text:style-name="Standard">16 Jan 2016 10:47:42,774 ERROR ErrorHelper,http-8080-12:96 - Transaction rolled back because it has been marked as rollback-only<text:line-break/><text:tab/>object=act.customerAccountChargesInvoice.1.0:113805:e3ec66b2-bbdf-11e5-b7d2-4370ae9752b0, editor=org.openvpms.web.workspace.customer.charge.CustomerChargeActEditor, user=admin</text:p>
      <text:p text:style-name="Standard">org.springframework.transaction.UnexpectedRollbackException: Transaction rolled back because it has been marked as rollback-only</text:p>
      <text:p text:style-name="Standard"><text:tab/>at org.springframework.transaction.support.AbstractPlatformTransactionManager.commit(AbstractPlatformTransactionManager.java:717)</text:p>
      <text:p text:style-name="Standard"><text:tab/>at org.springframework.transaction.support.TransactionTemplate.execute(TransactionTemplate.java:147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tab/>at org.openvpms.web.component.im.edit.AbstractEditDialog.save(AbstractEditDialog.java:265)</text:p>
      <text:p text:style-name="Standard"><text:tab/>at org.openvpms.web.workspace.customer.charge.CustomerChargeActEditDialog.onOK(CustomerChargeActEditDialog.java:72)</text:p>
      <text:p text:style-name="Standard"><text:tab/>at org.openvpms.web.workspace.customer.charge.CustomerChargeActEditDialog.onCompleted(CustomerChargeActEditDialog.java:143)</text:p>
      <text:p text:style-name="Standard"><text:soft-page-break/><text:tab/>at org.openvpms.web.workspace.customer.charge.CustomerChargeActEditDialog.onButton(CustomerChargeActEditDialog.java:113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<text:soft-page-break/>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0:47:42,774 ERROR DialogErrorHandler,http-8080-12:68 - Transaction rolled back because it has been marked as rollback-only</text:p>
      <text:p text:style-name="Standard">org.springframework.transaction.UnexpectedRollbackException: Transaction rolled back because it has been marked as rollback-only</text:p>
      <text:p text:style-name="Standard"><text:tab/>at org.springframework.transaction.support.AbstractPlatformTransactionManager.commit(AbstractPlatformTransactionManager.java:717)</text:p>
      <text:p text:style-name="Standard"><text:tab/>at org.springframework.transaction.support.TransactionTemplate.execute(TransactionTemplate.java:147)</text:p>
      <text:p text:style-name="Standard"><text:tab/>at org.openvpms.web.component.im.edit.SaveHelper.save(SaveHelper.java:65)</text:p>
      <text:p text:style-name="Standard"><text:tab/>at org.openvpms.web.component.im.edit.AbstractEditDialog.save(AbstractEditDialog.java:293)</text:p>
      <text:p text:style-name="Standard"><text:tab/>at org.openvpms.web.component.im.edit.AbstractEditDialog.doSave(AbstractEditDialog.java:283)</text:p>
      <text:p text:style-name="Standard"><text:tab/>at org.openvpms.web.component.im.edit.act.ActEditDialog.doSave(ActEditDialog.java:99)</text:p>
      <text:p text:style-name="Standard"><text:soft-page-break/><text:tab/>at org.openvpms.web.component.im.edit.AbstractEditDialog.save(AbstractEditDialog.java:265)</text:p>
      <text:p text:style-name="Standard"><text:tab/>at org.openvpms.web.workspace.customer.charge.CustomerChargeActEditDialog.onOK(CustomerChargeActEditDialog.java:72)</text:p>
      <text:p text:style-name="Standard"><text:tab/>at org.openvpms.web.workspace.customer.charge.CustomerChargeActEditDialog.onCompleted(CustomerChargeActEditDialog.java:143)</text:p>
      <text:p text:style-name="Standard"><text:tab/>at org.openvpms.web.workspace.customer.charge.CustomerChargeActEditDialog.onButton(CustomerChargeActEditDialog.java:113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<text:soft-page-break/>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0:48:15,240 <text:s/>WARN AbstractExpressionEvaluator,http-8080-12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soft-page-break/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soft-page-break/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1:43:54,705 <text:s/>WARN AbstractExpressionEvaluator,http-8080-1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soft-page-break/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soft-page-break/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<text:soft-page-break/>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1:43:55,719 <text:s/>WARN AbstractExpressionEvaluator,http-8080-1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soft-page-break/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component.print.BatchPrinter.printed(BatchPrinter.java:228)</text:p>
      <text:p text:style-name="Standard"><text:tab/>at org.openvpms.web.component.print.InteractivePrinter.printed(InteractivePrinter.java:482)</text:p>
      <text:p text:style-name="Standard"><text:tab/>at org.openvpms.web.component.print.InteractivePrinter.doPrint(InteractivePrinter.java:424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<text:soft-page-break/>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soft-page-break/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2:17:22,779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<text:soft-page-break/>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<text:soft-page-break/>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soft-page-break/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2:17:23,153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<text:soft-page-break/>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component.print.BatchPrinter.printed(BatchPrinter.java:228)</text:p>
      <text:p text:style-name="Standard"><text:tab/>at org.openvpms.web.component.print.InteractivePrinter.printed(InteractivePrinter.java:482)</text:p>
      <text:p text:style-name="Standard"><text:tab/>at org.openvpms.web.component.print.InteractivePrinter.doPrint(InteractivePrinter.java:424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soft-page-break/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<text:soft-page-break/>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2:17:52,968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soft-page-break/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soft-page-break/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<text:soft-page-break/>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2:18:23,411 <text:s/>WARN AbstractExpressionEvaluator,http-8080-2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<text:soft-page-break/>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<text:soft-page-break/>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<text:soft-page-break/>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2:30:29,712 <text:s/>WARN AbstractExpressionEvaluator,http-8080-12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<text:soft-page-break/>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soft-page-break/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soft-page-break/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2:32:13,685 <text:s/>WARN Retryer,http-8080-12:202 - Retrying PatientMedicalRecordLinker(act.patientClinicalEvent-113875, act.patientClinicalNote-113911) after 1 attempts</text:p>
      <text:p text:style-name="Standard">org.openvpms.component.business.service.archetype.ArchetypeServiceException: Failed to save a collection of 2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<text:soft-page-break/>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MedicalRecordRules.linkMedicalRecords(MedicalRecordRules.java:200)</text:p>
      <text:p text:style-name="Standard"><text:tab/>at org.openvpms.archetype.rules.patient.MedicalRecordRules.linkMedicalRecords(MedicalRecordRules.java:148)</text:p>
      <text:p text:style-name="Standard"><text:tab/>at org.openvpms.web.workspace.patient.PatientMedicalRecordLinker.linkRecords(PatientMedicalRecordLinker.java:164)</text:p>
      <text:p text:style-name="Standard"><text:tab/>at org.openvpms.web.workspace.patient.PatientMedicalRecordLinker.runFirst(PatientMedicalRecordLinker.java:134)</text:p>
      <text:p text:style-name="Standard"><text:tab/>at org.openvpms.web.component.retry.AbstractRetryable.run(AbstractRetryable.java:41)</text:p>
      <text:p text:style-name="Standard"><text:tab/>at org.openvpms.web.component.retry.Retryer.run(Retryer.java:154)</text:p>
      <text:p text:style-name="Standard"><text:tab/>at org.openvpms.web.component.retry.Retryer.start(Retryer.java:128)</text:p>
      <text:p text:style-name="Standard"><text:tab/>at org.openvpms.web.component.retry.Retryer.run(Retryer.java:118)</text:p>
      <text:p text:style-name="Standard"><text:tab/>at org.openvpms.web.workspace.patient.history.PatientHistoryCRUDWindow.onSaved(PatientHistoryCRUDWindow.java:202)</text:p>
      <text:p text:style-name="Standard"><text:tab/>at org.openvpms.web.workspace.patient.history.PatientHistoryCRUDWindow.onSaved(PatientHistoryCRUDWindow.java:60)</text:p>
      <text:p text:style-name="Standard"><text:tab/>at org.openvpms.web.component.workspace.AbstractCRUDWindow.onEditCompleted(AbstractCRUDWindow.java:667)</text:p>
      <text:p text:style-name="Standard"><text:tab/>at org.openvpms.web.component.workspace.AbstractCRUDWindow$7.onClose(AbstractCRUDWindow.java:614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component.im.edit.AbstractEditDialog.onOK(AbstractEditDialog.java:200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soft-page-break/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<text:soft-page-break/>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3 more</text:p>
      <text:p text:style-name="Standard">Caused by: org.springframework.orm.hibernate3.HibernateOptimisticLockingFailureException: Object of class [org.openvpms.component.business.dao.hibernate.im.act.ActDOImpl] with identifier [113875]: optimistic locking failed; nested exception is org.hibernate.StaleObjectStateException: Row was updated or deleted by another transaction (or unsaved-value mapping was incorrect): [org.openvpms.component.business.dao.hibernate.im.act.ActDOImpl#113875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<text:soft-page-break/>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4 more</text:p>
      <text:p text:style-name="Standard">Caused by: org.hibernate.StaleObjectStateException: Row was updated or deleted by another transaction (or unsaved-value mapping was incorrect): [org.openvpms.component.business.dao.hibernate.im.act.ActDOImpl#113875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92 more</text:p>
      <text:p text:style-name="Standard">16 Jan 2016 12:32:50,599 <text:s/>WARN AbstractExpressionEvaluator,http-8080-2:104 - Failed to <text:soft-page-break/>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soft-page-break/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<text:soft-page-break/>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2:44:11,981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<text:soft-page-break/>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soft-page-break/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<text:soft-page-break/>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2:44:12,527 <text:s/>WARN AbstractExpressionEvaluator,http-8080-3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soft-page-break/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component.print.BatchPrinter.printed(BatchPrinter.java:228)</text:p>
      <text:p text:style-name="Standard"><text:tab/>at org.openvpms.web.component.print.InteractivePrinter.printed(InteractivePrinter.java:482)</text:p>
      <text:p text:style-name="Standard"><text:tab/>at org.openvpms.web.component.print.InteractivePrinter.doPrint(InteractivePrinter.java:424)</text:p>
      <text:p text:style-name="Standard"><text:tab/>at org.openvpms.web.component.print.InteractivePrinter.printDirect(InteractivePrinter.java:413)</text:p>
      <text:p text:style-name="Standard"><text:tab/>at org.openvpms.web.component.print.InteractivePrinter.print(InteractivePrinter.java:173)</text:p>
      <text:p text:style-name="Standard"><text:tab/>at org.openvpms.web.component.print.InteractivePrinter.print(InteractivePrinter.java:156)</text:p>
      <text:p text:style-name="Standard"><text:tab/>at org.openvpms.web.component.print.BatchPrinter.print(BatchPrinter.java:170)</text:p>
      <text:p text:style-name="Standard"><text:tab/>at org.openvpms.web.workspace.workflow.checkout.PrintDocumentsTask.print(PrintDocumentsTask.java:173)</text:p>
      <text:p text:style-name="Standard"><text:tab/>at org.openvpms.web.workspace.workflow.checkout.PrintDocumentsTask.access$200(PrintDocumentsTask.java:69)</text:p>
      <text:p text:style-name="Standard"><text:tab/>at org.openvpms.web.workspace.workflow.checkout.PrintDocumentsTask$2.onClose(PrintDocumentsTask.java:141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soft-page-break/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<text:soft-page-break/>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2:44:42,618 <text:s/>WARN Retryer,http-8080-2:202 - Retrying PatientMedicalRecordLinker(act.patientClinicalEvent-113898, act.patientClinicalNote-113920) after 1 attempts</text:p>
      <text:p text:style-name="Standard">org.openvpms.component.business.service.archetype.ArchetypeServiceException: Failed to save a collection of 2 objects.</text:p>
      <text:p text:style-name="Standard"><text:tab/>at org.openvpms.component.business.service.archetype.ArchetypeService.save(ArchetypeService.java:547)</text:p>
      <text:p text:style-name="Standard"><text:tab/>at sun.reflect.GeneratedMethodAccessor437.invoke(Unknown Source)</text:p>
      <text:p text:style-name="Standard"><text:tab/>at sun.reflect.DelegatingMethodAccessorImpl.invoke(Unknown Source)</text:p>
      <text:p text:style-name="Standard"><text:tab/>at java.lang.reflect.Method.invoke(Unknown Source)</text:p>
      <text:p text:style-name="Standard"><text:tab/>at org.springframework.aop.support.AopUtils.invokeJoinpointUsingReflection(AopUtils.java:309)</text:p>
      <text:p text:style-name="Standard"><text:tab/>at <text:soft-page-break/>org.springframework.aop.framework.ReflectiveMethodInvocation.invokeJoinpoint(ReflectiveMethodInvocation.java:183)</text:p>
      <text:p text:style-name="Standard"><text:tab/>at org.springframework.aop.framework.ReflectiveMethodInvocation.proceed(ReflectiveMethodInvocation.java:150)</text:p>
      <text:p text:style-name="Standard"><text:tab/>at org.springframework.security.access.intercept.aopalliance.MethodSecurityInterceptor.invoke(MethodSecurityInterceptor.java:67)</text:p>
      <text:p text:style-name="Standard"><text:tab/>at org.openvpms.component.business.service.security.OpenVPMSMethodSecurityInterceptor.invoke(OpenVPMSMethodSecurityInterceptor.java:50)</text:p>
      <text:p text:style-name="Standard"><text:tab/>at org.springframework.aop.framework.ReflectiveMethodInvocation.proceed(ReflectiveMethodInvocation.java:172)</text:p>
      <text:p text:style-name="Standard"><text:tab/>at org.springframework.aop.framework.JdkDynamicAopProxy.invoke(JdkDynamicAopProxy.java:202)</text:p>
      <text:p text:style-name="Standard"><text:tab/>at $Proxy4.save(Unknown Source)</text:p>
      <text:p text:style-name="Standard"><text:tab/>at org.openvpms.component.business.service.archetype.rule.ArchetypeRuleService$2.run(ArchetypeRuleService.java:327)</text:p>
      <text:p text:style-name="Standard"><text:tab/>at org.openvpms.component.business.service.archetype.rule.ArchetypeRuleService$5.doInTransaction(ArchetypeRuleService.java:562)</text:p>
      <text:p text:style-name="Standard"><text:tab/>at org.springframework.transaction.support.TransactionTemplate.execute(TransactionTemplate.java:130)</text:p>
      <text:p text:style-name="Standard"><text:tab/>at org.openvpms.component.business.service.archetype.rule.ArchetypeRuleService.execute(ArchetypeRuleService.java:557)</text:p>
      <text:p text:style-name="Standard"><text:tab/>at org.openvpms.component.business.service.archetype.rule.ArchetypeRuleService.save(ArchetypeRuleService.java:325)</text:p>
      <text:p text:style-name="Standard"><text:tab/>at org.openvpms.component.business.service.archetype.rule.ArchetypeRuleService.save(ArchetypeRuleService.java:290)</text:p>
      <text:p text:style-name="Standard"><text:tab/>at org.openvpms.archetype.rules.patient.MedicalRecordRules.linkMedicalRecords(MedicalRecordRules.java:200)</text:p>
      <text:p text:style-name="Standard"><text:tab/>at org.openvpms.archetype.rules.patient.MedicalRecordRules.linkMedicalRecords(MedicalRecordRules.java:148)</text:p>
      <text:p text:style-name="Standard"><text:tab/>at org.openvpms.web.workspace.patient.PatientMedicalRecordLinker.linkRecords(PatientMedicalRecordLinker.java:164)</text:p>
      <text:p text:style-name="Standard"><text:tab/>at org.openvpms.web.workspace.patient.PatientMedicalRecordLinker.runFirst(PatientMedicalRecordLinker.java:134)</text:p>
      <text:p text:style-name="Standard"><text:tab/>at org.openvpms.web.component.retry.AbstractRetryable.run(AbstractRetryable.java:41)</text:p>
      <text:p text:style-name="Standard"><text:tab/>at org.openvpms.web.component.retry.Retryer.run(Retryer.java:154)</text:p>
      <text:p text:style-name="Standard"><text:tab/>at org.openvpms.web.component.retry.Retryer.start(Retryer.java:128)</text:p>
      <text:p text:style-name="Standard"><text:tab/>at org.openvpms.web.component.retry.Retryer.run(Retryer.java:118)</text:p>
      <text:p text:style-name="Standard"><text:soft-page-break/><text:tab/>at org.openvpms.web.workspace.patient.history.PatientHistoryCRUDWindow.onSaved(PatientHistoryCRUDWindow.java:202)</text:p>
      <text:p text:style-name="Standard"><text:tab/>at org.openvpms.web.workspace.patient.history.PatientHistoryCRUDWindow.onSaved(PatientHistoryCRUDWindow.java:60)</text:p>
      <text:p text:style-name="Standard"><text:tab/>at org.openvpms.web.component.workspace.AbstractCRUDWindow.onEditCompleted(AbstractCRUDWindow.java:667)</text:p>
      <text:p text:style-name="Standard"><text:tab/>at org.openvpms.web.component.workspace.AbstractCRUDWindow$7.onClose(AbstractCRUDWindow.java:614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component.im.edit.AbstractEditDialog.onOK(AbstractEditDialog.java:200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soft-page-break/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soft-page-break/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Caused by: org.openvpms.component.business.dao.im.common.IMObjectDAOException: Failed to save a collection of objects</text:p>
      <text:p text:style-name="Standard"><text:tab/>at org.openvpms.component.business.dao.hibernate.im.IMObjectDAOHibernate.save(IMObjectDAOHibernate.java:191)</text:p>
      <text:p text:style-name="Standard"><text:tab/>at org.openvpms.component.business.service.archetype.ArchetypeService.save(ArchetypeService.java:539)</text:p>
      <text:p text:style-name="Standard"><text:tab/>... 83 more</text:p>
      <text:p text:style-name="Standard">Caused by: org.springframework.orm.hibernate3.HibernateOptimisticLockingFailureException: Object of class [org.openvpms.component.business.dao.hibernate.im.act.ActDOImpl] with identifier [113898]: optimistic locking failed; nested exception is org.hibernate.StaleObjectStateException: Row was updated or deleted by another transaction (or unsaved-value mapping was incorrect): [org.openvpms.component.business.dao.hibernate.im.act.ActDOImpl#113898]</text:p>
      <text:p text:style-name="Standard"><text:tab/>at org.springframework.orm.hibernate3.SessionFactoryUtils.convertHibernateAccessException(SessionFactoryUtils.java:672)</text:p>
      <text:p text:style-name="Standard"><text:tab/>at org.springframework.orm.hibernate3.HibernateAccessor.convertHibernateAccessException(HibernateAccessor.java:412)</text:p>
      <text:p text:style-name="Standard"><text:tab/>at org.springframework.orm.hibernate3.HibernateTemplate.doExecute(HibernateTemplate.java:411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$1.doInHibernate(IMObjectDAOHibernate.java:1086)</text:p>
      <text:p text:style-name="Standard"><text:tab/>at org.springframework.orm.hibernate3.HibernateTemplate.doExecute(HibernateTemplate.java:406)</text:p>
      <text:p text:style-name="Standard"><text:tab/>at org.springframework.orm.hibernate3.HibernateTemplate.execute(HibernateTemplate.java:339)</text:p>
      <text:p text:style-name="Standard"><text:tab/>at org.openvpms.component.business.dao.hibernate.im.IMObjectDAOHibernate$9.doInTransaction(IMObjectDAOHibernate.java:1082)</text:p>
      <text:p text:style-name="Standard"><text:tab/>at org.springframework.transaction.support.TransactionTemplate.execute(TransactionTemplate.java:130)</text:p>
      <text:p text:style-name="Standard"><text:tab/>at org.openvpms.component.business.dao.hibernate.im.IMObjectDAOHibernate.update(IMObjectDAOHibernate.java:1080)</text:p>
      <text:p text:style-name="Standard"><text:tab/>at org.openvpms.component.business.dao.hibernate.im.IMObjectDAOHibernate.save(IMObjectDAOHibernate.java:183)</text:p>
      <text:p text:style-name="Standard"><text:tab/>... 84 more</text:p>
      <text:p text:style-name="Standard">Caused by: org.hibernate.StaleObjectStateException: Row was updated or deleted by another <text:soft-page-break/>transaction (or unsaved-value mapping was incorrect): [org.openvpms.component.business.dao.hibernate.im.act.ActDOImpl#113898]</text:p>
      <text:p text:style-name="Standard"><text:tab/>at org.openvpms.component.business.dao.hibernate.im.common.DOState.&lt;init&gt;(DOState.java:113)</text:p>
      <text:p text:style-name="Standard"><text:tab/>at org.openvpms.component.business.dao.hibernate.im.common.IMObjectAssembler.assemble(IMObjectAssembler.java:100)</text:p>
      <text:p text:style-name="Standard"><text:tab/>at org.openvpms.component.business.dao.hibernate.im.common.CompoundAssembler.assemble(CompoundAssembler.java:90)</text:p>
      <text:p text:style-name="Standard"><text:tab/>at org.openvpms.component.business.dao.hibernate.im.IMObjectDAOHibernate.save(IMObjectDAOHibernate.java:879)</text:p>
      <text:p text:style-name="Standard"><text:tab/>at org.openvpms.component.business.dao.hibernate.im.IMObjectDAOHibernate.save(IMObjectDAOHibernate.java:897)</text:p>
      <text:p text:style-name="Standard"><text:tab/>at org.openvpms.component.business.dao.hibernate.im.IMObjectDAOHibernate.access$100(IMObjectDAOHibernate.java:98)</text:p>
      <text:p text:style-name="Standard"><text:tab/>at org.openvpms.component.business.dao.hibernate.im.IMObjectDAOHibernate$2.doInHibernate(IMObjectDAOHibernate.java:186)</text:p>
      <text:p text:style-name="Standard"><text:tab/>at org.springframework.orm.hibernate3.HibernateTemplate.doExecute(HibernateTemplate.java:406)</text:p>
      <text:p text:style-name="Standard"><text:tab/>... 92 more</text:p>
      <text:p text:style-name="Standard">16 Jan 2016 13:07:01,951 <text:s/>WARN AbstractExpressionEvaluator,http-8080-2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soft-page-break/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soft-page-break/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soft-page-break/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3:24:20,470 <text:s/>WARN LoggerListener,http-8080-2:60 - Authentication event InteractiveAuthenticationSuccessEvent: admin; details: org.springframework.security.web.authentication.WebAuthenticationDetails@2cd90: RemoteIpAddress: 10.0.0.24; SessionId: 3BDF22D99E557D8A72C4D74BE673DCB6</text:p>
      <text:p text:style-name="Standard">16 Jan 2016 13:25:43,343 <text:s/>WARN AbstractExpressionEvaluator,http-8080-1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soft-page-break/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<text:soft-page-break/>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3:26:42,806 <text:s/>WARN LoggerListener,http-8080-1:60 - Authentication event <text:soft-page-break/>InteractiveAuthenticationSuccessEvent: admin; details: org.springframework.security.web.authentication.WebAuthenticationDetails@166c8: RemoteIpAddress: 10.0.0.27; SessionId: 2D481E6D106177116B7C01900FEFEB40</text:p>
      <text:p text:style-name="Standard">16 Jan 2016 13:27:04,423 <text:s/>WARN AbstractExpressionEvaluator,http-8080-2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<text:soft-page-break/>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soft-page-break/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3:32:00,524 <text:s/>WARN AbstractExpressionEvaluator,http-8080-7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<text:soft-page-break/>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soft-page-break/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soft-page-break/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3:32:28,460 <text:s/>WARN AbstractExpressionEvaluator,http-8080-10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soft-page-break/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soft-page-break/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soft-page-break/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3:32:51,424 <text:s/>WARN AbstractExpressionEvaluator,http-8080-10:104 - Failed to evaluate: [party:getFullName(party:getPractice())]</text:p>
      <text:p text:style-name="Standard">org.apache.commons.jxpath.JXPathFunctionNotFoundException: Undefined function: party:getFullName</text:p>
      <text:p text:style-name="Standard"><text:tab/>at org.apache.commons.jxpath.ri.JXPathContextReferenceImpl.getFunction(JXPathContextReferenceImpl.java:760)</text:p>
      <text:p text:style-name="Standard"><text:tab/>at org.apache.commons.jxpath.ri.axes.RootContext.getFunction(RootContext.java:140)</text:p>
      <text:p text:style-name="Standard"><text:tab/>at org.apache.commons.jxpath.ri.compiler.ExtensionFunction.computeValue(ExtensionFunction.java:96)</text:p>
      <text:p text:style-name="Standard"><text:tab/>at org.apache.commons.jxpath.ri.JXPathContextReferenceImpl.getValue(JXPathContextReferenceImpl.java:353)</text:p>
      <text:p text:style-name="Standard"><text:tab/>at org.apache.commons.jxpath.ri.JXPathContextReferenceImpl.getValue(JXPathContextReferenceImpl.java:313)</text:p>
      <text:p text:style-name="Standard"><text:tab/>at org.openvpms.report.AbstractExpressionEvaluator.evaluate(AbstractExpressionEvaluator.java:146)</text:p>
      <text:p text:style-name="Standard"><text:tab/>at org.openvpms.report.AbstractExpressionEvaluator.getValue(AbstractExpressionEvaluator.java:99)</text:p>
      <text:p text:style-name="Standard"><text:tab/>at org.openvpms.report.jasper.IMObjectDataSource.getFieldValue(IMObjectDataSource.java:157)</text:p>
      <text:p text:style-name="Standard"><text:tab/>at org.openvpms.report.jasper.IMObjectCollectionDataSource.getFieldValue(IMObjectCollectionDataSource.java:156)</text:p>
      <text:p text:style-name="Standard"><text:tab/>at net.sf.jasperreports.engine.fill.JRFillDataset.setOldValues(JRFillDataset.java:821)</text:p>
      <text:p text:style-name="Standard"><text:tab/>at net.sf.jasperreports.engine.fill.JRFillDataset.next(JRFillDataset.java:785)</text:p>
      <text:p text:style-name="Standard"><text:tab/>at net.sf.jasperreports.engine.fill.JRBaseFiller.next(JRBaseFiller.java:1482)</text:p>
      <text:p text:style-name="Standard"><text:tab/>at net.sf.jasperreports.engine.fill.JRVerticalFiller.fillReport(JRVerticalFiller.java:126)</text:p>
      <text:p text:style-name="Standard"><text:tab/>at net.sf.jasperreports.engine.fill.JRBaseFiller.fill(JRBaseFiller.java:946)</text:p>
      <text:p text:style-name="Standard"><text:tab/>at net.sf.jasperreports.engine.fill.JRBaseFiller.fill(JRBaseFiller.java:864)</text:p>
      <text:p text:style-name="Standard"><text:tab/>at net.sf.jasperreports.engine.fill.JRFiller.fillReport(JRFiller.java:84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03)</text:p>
      <text:p text:style-name="Standard"><text:tab/>at org.openvpms.report.jasper.AbstractJasperIMReport.print(AbstractJasperIMReport.java:369)</text:p>
      <text:p text:style-name="Standard"><text:tab/>at org.openvpms.web.component.im.report.Reporter.print(Reporter.java:151)</text:p>
      <text:p text:style-name="Standard"><text:tab/>at org.openvpms.web.component.im.print.AbstractIMPrinter.print(AbstractIMPrinter.java:78)</text:p>
      <text:p text:style-name="Standard"><text:tab/>at org.openvpms.web.component.print.InteractivePrinter.doPrint(InteractivePrinter.java:423)</text:p>
      <text:p text:style-name="Standard"><text:soft-page-break/><text:tab/>at org.openvpms.web.component.print.InteractivePrinter$2.onClose(InteractivePrinter.java:389)</text:p>
      <text:p text:style-name="Standard"><text:tab/>at org.openvpms.web.echo.event.WindowPaneListener.windowPaneClosing(WindowPaneListener.java:37)</text:p>
      <text:p text:style-name="Standard"><text:tab/>at nextapp.echo2.app.WindowPane.fireWindowClosing(WindowPane.java:154)</text:p>
      <text:p text:style-name="Standard"><text:tab/>at org.openvpms.web.echo.dialog.PopupWindow.fireWindowClosing(PopupWindow.java:215)</text:p>
      <text:p text:style-name="Standard"><text:tab/>at nextapp.echo2.app.WindowPane.userClose(WindowPane.java:795)</text:p>
      <text:p text:style-name="Standard"><text:tab/>at org.openvpms.web.echo.dialog.PopupDialog.userClose(PopupDialog.java:262)</text:p>
      <text:p text:style-name="Standard"><text:tab/>at org.openvpms.web.echo.dialog.PopupWindow.close(PopupWindow.java:142)</text:p>
      <text:p text:style-name="Standard"><text:tab/>at org.openvpms.web.echo.dialog.PopupDialog.close(PopupDialog.java:417)</text:p>
      <text:p text:style-name="Standard"><text:tab/>at org.openvpms.web.echo.dialog.PopupDialog.onOK(PopupDialog.java:323)</text:p>
      <text:p text:style-name="Standard"><text:tab/>at org.openvpms.web.echo.dialog.PopupDialog.onButton(PopupDialog.java:294)</text:p>
      <text:p text:style-name="Standard"><text:tab/>at org.openvpms.web.echo.dialog.PopupDialog$3.onAction(PopupDialog.java:448)</text:p>
      <text:p text:style-name="Standard"><text:tab/>at org.openvpms.web.echo.event.ActionListener.actionPerformed(ActionListener.java:40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echo.servlet.SpringWebContainerServlet.process(SpringWebContainerServlet.java:174)</text:p>
      <text:p text:style-name="Standard"><text:tab/>at nextapp.echo2.webrender.WebRenderServlet.doPost(WebRenderServlet.java:189)</text:p>
      <text:p text:style-name="Standard"><text:tab/>at javax.servlet.http.HttpServlet.service(HttpServlet.java:637)</text:p>
      <text:p text:style-name="Standard"><text:tab/>at javax.servlet.http.HttpServlet.service(HttpServlet.java:717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<text:soft-page-break/>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2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8)</text:p>
      <text:p text:style-name="Standard"><text:tab/>at org.apache.coyote.http11.Http11Processor.process(Http11Processor.java:859)</text:p>
      <text:p text:style-name="Standard"><text:tab/>at org.apache.coyote.http11.Http11Protocol$Http11ConnectionHandler.process(Http11Protocol.java:588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16 Jan 2016 13:40:27,411 <text:s/>INFO StyleSheetCache,main:135 - Loading stylesheet style/default.styleshe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7T13:53:52.39</meta:creation-date>
    <meta:document-statistic meta:table-count="0" meta:image-count="0" meta:object-count="0" meta:page-count="465" meta:paragraph-count="12517" meta:word-count="32457" meta:character-count="1196757"/>
    <dc:date>2016-01-17T13:54:48.13</dc:date>
    <meta:editing-duration>PT56S</meta:editing-duration>
    <meta:editing-cycles>1</meta:editing-cycles>
    <meta:generator>OpenOffice/4.1.1$Win32 OpenOffice.org_project/411m6$Build-9775</meta:generator>
  </office:meta>
</office:document-meta>
</file>