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Verdana"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[macro:eval('@dischargesummary', .)]" text:name="DischargeSummary"/>
      </text:user-field-decls>
      <text:p text:style-name="P1"><text:user-field-get text:name="DischargeSummary">[macro:eval('@dischargesummary', .)]</text:user-field-ge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01T20:48:19.92</meta:creation-date>
    <meta:document-statistic meta:table-count="0" meta:image-count="0" meta:object-count="0" meta:page-count="1" meta:paragraph-count="1" meta:word-count="2" meta:character-count="36"/>
    <dc:date>2014-11-01T20:48:48.89</dc:date>
    <meta:editing-duration>PT00H00M29S</meta:editing-duration>
    <meta:editing-cycles>1</meta:editing-cycles>
    <meta:generator>OpenOffice.org/3.2$Win32 OpenOffice.org_project/320m18$Build-9502</meta:generator>
  </office:meta>
</office:document-meta>
</file>